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motie Wet langdurige zorg"/>
        <text:user-field-decl office:value-type="string" text:name="kamer" office:string-value="Eerste Kamer"/>
        <text:user-field-decl office:value-type="string" text:name="datum" office:string-value="2 december 2014"/>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motie Wet langdurige zorg</text:h>
        <text:p>Aan de orde is <text:span text:style-name="ifm_span_font.bold_ifm">de stemming over een motie</text:span>, ingediend bij de behandeling van het wetsvoorstel <text:span text:style-name="ifm_span_font.bold_ifm">Regels inzake de verzekering van zorg aan mensen die zijn aangewezen op langdurige zorg (Wet langdurige zorg)</text:span>, </text:p>
        <text:p>te weten: </text:p>
        <text:list text:style-name="lijst">
          <text:list-item>
            <text:number>-</text:number>
            <text:p>de motie-Popken c.s. over wettelijke verankering van verblijfsrechten voor bewoners van zorginstellingen (33891, letter M). </text:p>
          </text:list-item>
        </text:list>
        <text:p>(Zie vergadering van 25 november 2014.) </text:p>
        <text:p text:style-name="ifm_p_mt.3.38mm_ifm">De <text:span text:style-name="ifm_span_font.bold_ifm">voorzitter</text:span>:</text:p>
        <text:p>Wenst een van de leden nog een stemverklaring af te leggen? Er is al een stemverklaring afgelegd door mevrouw Slagter. Ik zie dat dit niet het geval is. </text:p>
        <text:p>Ik stel voor, te stemmen bij zitten en opstaan. </text:p>
        <text:p>Daartoe wordt besloten. </text:p>
        <text:p>In stemming komt de motie-Popken c.s. (33891, letter M). </text:p>
        <text:p text:style-name="ifm_p_mt.3.38mm_ifm">De <text:span text:style-name="ifm_span_font.bold_ifm">voorzitter</text:span>:</text:p>
        <text:p>Ik constateer dat de aanwezige leden van de fracties van de PVV, de SP, 50PLUS, de PvdD en de OSF voor deze motie hebben gestemd en de aanwezige leden van de fracties van de VVD, de PvdA, het CDA, de ChristenUnie, de SGP, GroenLinks en D66 ertegen, zodat zij is verworpen. </text:p>
        <text:p>De vergadering wordt van 13.59 uur tot 14.02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0-5</meta:user-defined>
    <meta:user-defined meta:name="DC.title">Stemming motie Wet langdurig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1</meta:user-defined>
    <meta:user-defined meta:name="DCTERMS.W3CDTF/DCTERMS.issued">2014-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91;M</meta:user-defined>
    <meta:user-defined meta:name="OVERHEID.TaxonomieBeleidsagenda/OVERHEID.category">Zorg en gezondheid | Ouderen</meta:user-defined>
    <meta:user-defined meta:name="DCTERMS.W3CDTF/OVERHEIDop.datumVergadering">2014-12-02</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