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 december 2014"/>
        <text:user-field-decl office:value-type="string" text:name="kamercode" office:string-value="E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Swagerman, wegens verblijf buitenslands; </text:p>
        <text:p>Van der Linden, wegens verblijf buitenslands in verband met Europese verplichtingen namens de Eerste Kamer; </text:p>
        <text:p>Reynaers, wegens ziekte; </text:p>
        <text:p>Strik en Schrijver, wegens verblijf buitenslands in verband met deelname aan de COSAC; </text:p>
        <text:p>Vos, wegens persoonlijke omstandighed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2-11</meta:user-defined>
    <meta:user-defined meta:name="DCTERMS.W3CDTF/DCTERMS.issued">2014-1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02</meta:user-defined>
    <meta:user-defined meta:name="OVERHEIDop.handelingenItemNummer">2</meta:user-defined>
    <meta:user-defined meta:name="OVERHEIDop.publicationIssue">1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