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Eerste Kamer"/>
        <text:user-field-decl office:value-type="string" text:name="datum" office:string-value="2 december 2014"/>
        <text:user-field-decl office:value-type="string" text:name="kamercode" office:string-value="E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de volgende hamerstukken te doen plaatsvinden op 2 december 2014: </text:p>
        <text:p text:style-name="ifm_p_mt.3.38mm_ifm">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 (33782 (R2016)); </text:p>
        <text:p text:style-name="ifm_p_mt.3.38mm_ifm">Wijziging van enkele belastingwetten en enige andere wetten (Fiscale verzamelwet 2014) (33950); </text:p>
        <text:p>b. de stemmingen over het volgende wetsvoorstel en de volgende motie te doen plaatsvinden op 2 december 2014: </text:p>
        <text:p text:style-name="ifm_p_mt.3.38mm_ifm">Regels inzake de verzekering van zorg aan mensen die zijn aangewezen op langdurige zorg (Wet langdurige zorg) (33891); </text:p>
        <text:p text:style-name="ifm_p_mt.3.38mm_ifm">Motie van het lid Popken (PVV) inzake wettelijke verankering van verblijfsrechten voor bewoners van zorginstellingen (33891, M); </text:p>
        <text:p>c. het voorbereidend onderzoek van het volgende wetsvoorstel door de vaste commissie voor Sociale Zaken en Werkgelegenheid te doen plaatsvinden op 9 december 2014: </text:p>
        <text:p text:style-name="ifm_p_mt.3.38mm_ifm">Wijziging van de Wet werk en bijstand teneinde de eis tot beheersing van de Nederlandse taal toe te voegen aan die wet (Wet taaleis WWB) (33975); </text:p>
        <text:p>d. de plenaire behandeling van het volgende wetsvoorstel te doen plaatsvinden op 16 december 2014: </text:p>
        <text:p text:style-name="ifm_p_mt.3.38mm_ifm">Wijziging van de Wet gemeenschappelijke regelingen en enkele andere wetten in verband met de afschaffing van de plusregio's (33659); </text:p>
        <text:p>e. de plenaire behandeling van de Algemene Europese Beschouwingen te doen plaatsvinden op 14 april 2015 i.p.v. 28 april 2015. </text:p>
        <text:h text:outline-level="3" text:style-name="title.kop">
          Lijst van ingekomen stukken, met de door de Voorzitter ter zake gedane voorstellen
        </text:h>
        <text:p>1. de volgende regeringsmissives: </text:p>
        <text:p text:style-name="ifm_p_mt.3.38mm_ifm">een, van de minister van Buitenlandse Zaken, ten geleide van het verslag Raad Buitenlandse Zaken van 17 november 2014 (griffienr.156203.01); </text:p>
        <text:p text:style-name="ifm_p_mt.3.38mm_ifm">een, van alsvoren, ten geleide van het verslag Raad Algemene Zaken d.d. 18 november 2014 (griffienr. 156202.02); </text:p>
        <text:p text:style-name="ifm_p_mt.3.38mm_ifm">een, van alsvoren, inzake voornemen tot verlenging van de Notawisseling houdende een verdrag tussen het Koninkrijk der Nederlanden en de Republiek Benin betreffende de status van civiel en militair personeel van het Nederlandse Ministerie van Defensie, aanwezig op het grondgebied van Bein voor de oefening "DASSA 2009"; Contonou, 7 juli 2009 (Trb. 2009, 120) (griffienr. 156346); </text:p>
        <text:p text:style-name="ifm_p_mt.3.38mm_ifm">een, van alsvoren, inzake wijzigingen van het Internationaal Verdrag betreffende de meting van schepen, 1969; Londen, 4 december 2013 (griffienr. 156327); </text:p>
        <text:p text:style-name="ifm_p_mt.3.38mm_ifm">een, van alsvoren, inzake verdrag betreffende het internationale spoorwegvervoer (COTIF); Bern, 9 mei 1980 (griffienr. 156326); </text:p>
        <text:p text:style-name="ifm_p_mt.3.38mm_ifm">een, van de minister voor Buitenlandse Handel en Ontwikkelingssamenwerking, inzake kabinetsreactie op advies 89 van de Adviesraad voor Internationale Vraagstukken (griffienr. 156309); </text:p>
        <text:p text:style-name="ifm_p_mt.3.38mm_ifm">een, van alsvoren, inzake schriftelijk overleg RBZ Handelsraad d.d. 21 november 2014 (griffienr. 156273.01); </text:p>
        <text:p text:style-name="ifm_p_mt.3.38mm_ifm">een, van de minister van Binnenlandse Zaken en Koninkrijksrelaties, inzake kabinetsstandpunt herziening interceptiestelsel Wiv 2002 (griffienr. 156307); </text:p>
        <text:p text:style-name="ifm_p_mt.3.38mm_ifm">een, van alsvoren, inzake meerjarenprogramma Caribisch Nederland (griffienr. 156343); </text:p>
        <text:p text:style-name="ifm_p_mt.3.38mm_ifm">een, van alsvoren, inzake taakopdracht Studiegroep Openbaar Bestuur (griffienr. 156344); </text:p>
        <text:p text:style-name="ifm_p_mt.3.38mm_ifm">een, van de staatssecretaris van Onderwijs, Cultuur en Wetenschap, inzake Toekomstvisie publiek mediabestel (griffienr. 156303); </text:p>
        <text:p text:style-name="ifm_p_mt.3.38mm_ifm">een, van de minister van Financiën, ten geleide van het verslag van de Begrotingsraad van 14 en 17 november 2014 te Brussel (griffienr. 156215.01); </text:p>
        <text:p text:style-name="ifm_p_mt.3.38mm_ifm">een, van de staatssecretaris van Infrastructuur en Milieu, ten geleide van het Besluit beheer verpakkingen 2014 (griffienr. 156314); </text:p>
        <text:p text:style-name="ifm_p_mt.3.38mm_ifm">een, van de minister van Economische Zaken, inzake nahang Besluit tot wijziging van het Besluit heffing bestrijding dierziekten en van het Besluit heffing preventie dierziekten (griffienr. 156308); </text:p>
        <text:p text:style-name="ifm_p_mt.3.38mm_ifm">een, van de minister van Volksgezondheid, Welzijn en Sport, inzake ontwerpregeling tot wijziging van de bijlage bij de Regeling maximumprijzen geneesmiddelen (griffienr. 156323); </text:p>
        <text:p text:style-name="ifm_p_mt.3.38mm_ifm">een, van alsvoren, inzake ingebrekestelling implementatie Patiëntenrichtlijn (griffienr. 156342); </text:p>
        <text:p text:style-name="ifm_p_mt.3.38mm_ifm">een, van de staatssecretaris van Volksgezondheid, Welzijn en Sport, inzake kortdurende zorg met verblijf in AWBZ, Jeugdwet, Wmo 2015, Zvw en Wlz (griffienr. 156296). </text:p>
        <text:p>De Voorzitter stelt voor deze missives voor kennisgeving aan te nemen. De bijlagen zijn neergelegd op de afdeling inhoudelijke ondersteuning ter inzage voor de leden; </text:p>
        <text:p>2. de volgende missive: </text:p>
        <text:p text:style-name="ifm_p_mt.3.38mm_ifm">een, van de Algemene Rekenkamer, inzake Erratum Aandachtspunten bij de begroting 2015 van het Ministerie van Economische Zaken (griffienr. 156040.01). </text:p>
        <text:p>De Voorzitter stelt voor deze missive voor kennisgeving aan te nemen. De bijlage is neergelegd op de afdeling inhoudelijke ondersteuning ter inzage voor de leden; </text:p>
        <text:p>3. de volgende geschriften: </text:p>
        <text:p text:style-name="ifm_p_mt.3.38mm_ifm">een, van J.B., inzake het leenstelsel (griffienr. 156222.06). </text:p>
        <text:p text:style-name="ifm_p_mt.3.38mm_ifm">Dit geschrift wordt van belang geacht voor de leden van de vaste commissie voor Onderwijs, Cultuur en Wetenschap; </text:p>
        <text:p text:style-name="ifm_p_mt.3.38mm_ifm">een, van TH.J.V. te L., inzake EnergielabelWoningen (griffienr.156298). </text:p>
        <text:p text:style-name="ifm_p_mt.3.38mm_ifm">Dit geschrift wordt van belang geacht voor de leden van de vaste commissie voor Infrastructuur, Milieu en Ruimtelijke Ordening; </text:p>
        <text:p text:style-name="ifm_p_mt.3.38mm_ifm">een, van Y.E.B., inzake app voor toeristen (griffienr. 156333). </text:p>
        <text:p text:style-name="ifm_p_mt.3.38mm_ifm">Dit geschrift wordt van belang geacht voor de leden van de vaste commissie voor Economische Zaken; </text:p>
        <text:p text:style-name="ifm_p_mt.3.38mm_ifm">een, van K.V., inzake wetsvoorstel mevrouw Klijnsma (griffienr. 156078.53). </text:p>
        <text:p text:style-name="ifm_p_mt.3.38mm_ifm">Dit geschrift wordt van belang geacht voor de leden van de vaste commissie voor Sociale Zaken en Werkgelegenheid; </text:p>
        <text:p text:style-name="ifm_p_mt.3.38mm_ifm">een, van C.J.M.A.S te A., inzake beperking van de vrije artsenkeuze (griffienr. 155825.10); </text:p>
        <text:p text:style-name="ifm_p_mt.3.38mm_ifm">een, van J.M.v.d.M. te H., inzake wetsvoorstel 33362 (verbod verticale integratie in zorgverzekering) (griffienr. 155453.12); </text:p>
        <text:p text:style-name="ifm_p_mt.3.38mm_ifm">een, van E.v.d.B., inzake Wet langdurige zorg (griffienr. 155006.31); </text:p>
        <text:p text:style-name="ifm_p_mt.3.38mm_ifm">een, van F.P.B. te D., inzake de zorgplicht (griffienr. 156338); </text:p>
        <text:p text:style-name="ifm_p_mt.3.38mm_ifm">een, van N.T., inzake PGB in de ZVW (griffienr. 156337). </text:p>
        <text:p text:style-name="ifm_p_mt.3.38mm_ifm">Deze geschriften worden van belang geacht voor de leden van de vaste commissie voor Volksgezondheid, Welzijn en Sport; </text:p>
        <text:p text:style-name="ifm_p_mt.3.38mm_ifm">een, van S.L., inzake de verplichte loyaliteit middels dubbel paspoort (griffienr. 156276). </text:p>
        <text:p text:style-name="ifm_p_mt.3.38mm_ifm">Dit geschrift wordt van belang geacht voor de leden van de vaste commissie voor Immigratie en Asiel/JBZ-Raad. </text:p>
        <text:p>De Voorzitter stelt voor deze missives voor kennisgeving aan te ne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0-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12-11</meta:user-defined>
    <meta:user-defined meta:name="DCTERMS.W3CDTF/DCTERMS.issued">2014-1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02</meta:user-defined>
    <meta:user-defined meta:name="OVERHEIDop.handelingenItemNummer">11</meta:user-defined>
    <meta:user-defined meta:name="OVERHEIDop.publicationIssue">10</meta:user-defined>
    <meta:user-defined meta:name="OVERHEIDop.publicationName">Handelingen</meta:user-defined>
    <meta:user-defined meta:name="OVERHEIDop.vergaderjaar">2014-2015</meta:user-defined>
    <meta:user-defined meta:name="OVERHEIDop.versieInformatie"/>
  </office:meta>
</office:document-meta>
</file>