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Eerste Kamer"/>
        <text:user-field-decl office:value-type="string" text:name="datum" office:string-value="23 september 2014"/>
        <text:user-field-decl office:value-type="string" text:name="kamercode" office:string-value="EK"/>
        <text:user-field-decl office:value-type="string" text:name="nummer" office:string-value="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Aan de orde zijn nu 45 wetsvoorstellen, waarvan een aantal als hamerstuk kan worden afgedaan, inclusief het jaarverslag over 2013. Ik zeg met nadruk dat het gaat om 45 wetsvoorstellen. Het waren er aanvankelijk 46, maar op verzoek van een meerderheid in het College van Senioren is wetsvoorstel 33669 over de Programmatische Aanpak Stikstof van de lijst met hamerstukken afgevoerd. </text:p>
        <text:p>O, ik hoor nu van de Griffier dat dit geen hamerstuk betreft, zodat op de lijst toch 46 wetsvoorstellen blijven staan. Mijn excuses. Ik kom dadelijk terug op stuk 33669.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10-02</meta:user-defined>
    <meta:user-defined meta:name="DCTERMS.W3CDTF/DCTERMS.issued">2014-09-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23</meta:user-defined>
    <meta:user-defined meta:name="OVERHEIDop.handelingenItemNummer">6</meta:user-defined>
    <meta:user-defined meta:name="OVERHEIDop.publicationIssue">1</meta:user-defined>
    <meta:user-defined meta:name="OVERHEIDop.publicationName">Handelingen</meta:user-defined>
    <meta:user-defined meta:name="OVERHEIDop.vergaderjaar">2014-2015</meta:user-defined>
    <meta:user-defined meta:name="OVERHEIDop.versieInformatie"/>
  </office:meta>
</office:document-meta>
</file>