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van de heer Van Zandbrink"/>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van de heer Van Zandbrink</text:h>
        <text:p>Aan de orde is <text:span text:style-name="ifm_span_font.bold_ifm">de beëdiging van de heer W.W. van Zandbrink</text:span>. </text:p>
        <text:p>De <text:span text:style-name="ifm_span_font.bold_ifm">voorzitter</text:span>: </text:p>
        <text:p text:style-name="ifm_p_mt.3.38mm_ifm">Ik deel aan de Kamer mede dat door mij zijn benoemd tot lid van de commissie tot onderzoek van de geloofsbrief van het benoemde lid der Kamer, de heer Van Zandbrink: de heer De Vries (voorzitter), de heer Ganzevoort en mevrouw Martens. </text:p>
        <text:p>Ik deel aan de Kamer mede dat de ingekomen missives van de voorzitter van het centraal stembureau en de geloofsbrief van de heer Van Zandbrink inmiddels in handen zijn gesteld van de commissie tot onderzoek van de geloofsbrief. </text:p>
        <text:p>Het is mij gebleken dat de commissie haar taak reeds heeft verricht. </text:p>
        <text:p>Ik geef derhalve het woord aan de heer De Vries, voorzitter van de commissie tot onderzoek van de geloofsbrief van de heer Van Zandbrink, tot het uitbrengen van rapport. </text:p>
        <text:p>De heer <text:span text:style-name="ifm_span_font.bold_ifm">De Vries</text:span>, voorzitter der commissie: </text:p>
        <text:p text:style-name="ifm_p_mt.3.38mm_ifm">Voorzitter. De commissie die de geloofsbrief van het te benoemen lid van de Kamer, de heer Van Zandbrink, heeft onderzocht, heeft de eer te rapporteren dat de geloofsbrief en de daarbij ingevolge de Kieswet overgelegde bescheiden in orde zijn bevonden. </text:p>
        <text:p>Het rapport van de commissie is neergelegd ter Griffie ter inzage voor de leden. </text:p>
        <text:p>De commissie adviseert de Kamer om de heer Van Zandbrink als lid van de Kamer toe te laten. </text:p>
        <text:p>De <text:span text:style-name="ifm_span_font.bold_ifm">voorzitter</text:span>: </text:p>
        <text:p text:style-name="ifm_p_mt.3.38mm_ifm">Ik dank de heer De Vries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de heer Van Zandbrink binnen te leiden. </text:p>
        <text:p>Nadat de heer Van Zandbrink door de Griffier is binnengeleid, legt hij in handen van de voorzitter de bij de wet voorgeschreven verklaringen en beloften af. </text:p>
        <text:p text:style-name="ifm_p_mt.3.38mm_ifm">De <text:span text:style-name="ifm_span_font.bold_ifm">voorzitter</text:span>:</text:p>
        <text:p>U had uw vingers niet hoeven opsteken. Dat gebaar is voor de eed. </text:p>
        <text:p>Ik wens u van harte geluk met uw benoeming en ik verzoek u de presentielijst te tekenen. Alvorens plaats te nemen in ons midden, verzoek ik u nog even te blijven staan. De overige leden kunnen u dan met uw benoeming feliciter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5</meta:user-defined>
    <meta:user-defined meta:name="DC.title">Beëdiging van de heer Van Zandbrin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