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van de heer Vleggeert"/>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van de heer Vleggeert</text:h>
        <text:p>Aan de orde is <text:span text:style-name="ifm_span_font.bold_ifm">de herdenking van de heer Vleggeert</text:span>. </text:p>
        <text:p text:style-name="ifm_p_mt.3.38mm_ifm">De <text:span text:style-name="ifm_span_font.bold_ifm">voorzitter</text:span>:</text:p>
        <text:p>Op 19 juli jongstleden overleed op 83-jarige leeftijd Leendert Vleggeert, oud-senator voor de Partij van de Arbeid. Hij was lid van de Eerste Kamer van 10 juni 1981 tot 13 september 1983. </text:p>
        <text:p>Leendert Vleggeert werd geboren op 31 januari 1931 in Gouderak, Zuid-Holland. Hier ging hij naar de lagere school en naar de Openbare Lagere Technische School. In de avonduren volgde hij de mulo-opleiding. Na de oorlog werkte de heer Vleggeert als leerling-machinebankwerker, stempelmaker en metaaldraaier in een scheepsreparatiebedrijf en als onderhoudsmonteur. Van 1954 tot 1973 vervulde hij in de metaalindustrie staffuncties en was hij belast met in- en verkoop. </text:p>
        <text:p>Daarnaast ontwikkelde de heer Vleggeert belangstelling voor de politiek. Vanaf 1962 was hij lid van de Partij van de Arbeid. Voor deze partij was hij voorzitter van de afdeling Waddinxveen, voorzitter van het district Gouda, voorzitter van het gewest Zuid-Holland, voorzitter Provinciaal Kontakt Zuid-Holland, lid van de partijraad en lid van de kandidaatstellingscommissie Tweede Kamerverkiezingen 1994. </text:p>
        <text:p>Volgens zijn omgeving zat het besturen hem in het bloed. Dat stimuleerde hem om te solliciteren naar de functie van burgemeester. Per 16 augustus 1977 werd de heer Vleggeert benoemd in de gemeente Puttershoek. Het ambt van burgemeester paste hem goed en hij zou het tot zijn pensionering vervullen. Na Puttershoek, aangevuld met een waarnemend burgemeesterschap in Heinenoord, werd hij in 1982 burgemeester van Gorinchem. Hier zette hij zich onder meer in voor de bestrijding van de werkloosheid en de ontwikkeling van de scheepsbouw. In 1990 werd hij burgemeester van de groeikern Spijkenisse. Als lid van het dagelijks bestuur van de stadsregio Rotterdam realiseerde hij onder meer een regionaal bouwprogramma van 53.000 woningen. Destijds pleitte hij ervoor dat de Haagse ministeries intelligent omgaan met het grondgebruik in Zuid-Holland en woningbouwlocaties selecteren waardoor de bijbehorende waardevermeerdering van de grond terechtkomt bij de gemeenschap in plaats van bij grootgrondbezitters. Hij was groot voorstander van het creëren van een stadsprovincie, maar dit plan behaalde indertijd geen meerderheid. In 2002 was hij nog enige maanden waarnemend burgemeester van Vlaardingen. </text:p>
        <text:p>Op 10 juni 1981 werd de heer Vleggeert beëdigd als lid van de Eerste Kamer der Staten-Generaal. Hij was woordvoerder op het gebied van milieubeheer en defensie en voorzitter van de vaste commissie voor Volksgezondheid en Milieuhygiëne. In zijn maidenspeech pleitte hij voor meer ruimte voor provincies en gemeentes bij bodemsaneringsprogramma's. De heer Vleggeert stond bekend als een zakelijke politicus, die steeds op zoek ging naar brede overeenstemming en oog had voor hen die het minder hebben. Hij had een mentaliteit van hard werken: zonder opsmuk en met zelfspot. </text:p>
        <text:p>Na zijn pensionering is de heer Vleggeert enige tijd interim-voorzitter geweest van bureau Kunsten '92, een instelling die bemiddelt tussen de overheid en het culturele veld. In deze hoedanigheid pleitte hij ervoor dat het kabinet minstens 1% van de rijksbegroting besteedt aan kunst en cultuur. Ook was hij interim-manager van het Rotterdams Philharmonisch Orkest en het Rotterdams Conservatorium. De heer Vleggeert had diverse andere maatschappelijke nevenfuncties. Hij was voorzitter van de raad van bestuur van het Beatrixziekenhuis, Stichting Vrienden van Slot Loevestein en Stichting Nationaal Brandpreventie Instituut. Ook is hij bestuurslid geweest van Radio Nederland Wereldomroep. </text:p>
        <text:p>Leendert Vleggeert was een zeer actief man die op eigen kracht zijn talenten heeft ontplooid en heeft ingezet voor de samenleving. Hij was officier in de orde van Oranje-Nassau. Moge ons respect voor zijn maatschappelijke inzet en zijn bijdrage aan de parlementaire democratie tot steun zijn voor zijn familie en vrienden. </text:p>
        <text:p>Ik verzoek eenieder om een moment stilte in acht te nemen. </text:p>
        <text:p>(De aanwezigen nemen enkele ogenblikken stilte in acht.) </text:p>
        <text:p>(De aanwezigen nemen enkele ogenblikken stilte in ach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meta:user-defined>
    <meta:user-defined meta:name="DC.title">Herdenking van de heer Vleggeer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