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23 september 2014"/>
        <text:user-field-decl office:value-type="string" text:name="kamercode" office:string-value="EK"/>
        <text:user-field-decl office:value-type="string" text:name="nummer" office:string-value="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Ester en Elzinga, wegens verblijf buitenslands in verband met een werkbezoek van de vaste commissies voor Sociale Zaken en Werkgelegenheid uit beide Kamers der Staten-Generaal aan de International Labor Organization (ILO) in Genève; </text:p>
        <text:p>De Boer, wegens verblijf buitenslands in verband met het bijwonen van een bijeenkomst in het Europees Parlement over het Europees Semester; </text:p>
        <text:p>Sylvester, wegens verblijf buitenslands; </text:p>
        <text:p>Holdijk, wegens ziekte. </text:p>
        <text:p>Deze mededeling wordt voor kennisgev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10-02</meta:user-defined>
    <meta:user-defined meta:name="DCTERMS.W3CDTF/DCTERMS.issued">2014-09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9-23</meta:user-defined>
    <meta:user-defined meta:name="OVERHEIDop.handelingenItemNummer">2</meta:user-defined>
    <meta:user-defined meta:name="OVERHEIDop.publicationIssue">1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