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3 september 2014"/>
        <text:user-field-decl office:value-type="string" text:name="kamercode" office:string-value="EK"/>
        <text:user-field-decl office:value-type="string" text:name="nummer" office:string-value="1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e vergadering</text:p>
          </table:table-cell>
          <table:table-cell>
            <text:p>Dinsdag 23 september 2014</text:p>
          </table:table-cell>
        </table:table-row>
        <table:table-row table:style-name="handelingen.vergadering.row">
          <table:table-cell>
            <text:p>Aanvang 10:15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9 leden, te weten: </text:p>
        <text:p>Backer, Barth, Beckers, Van Beek, Beuving, Van Bijsterveld, Van Boxtel, Brinkman, Bröcker, Broekers-Knol, Bruijn, Van Dijk, Duivesteijn, Dupuis, Duthler, Engels, Essers, Faber-Van de Klashorst, Flierman, Franken, Frijters-Klijnen, Ganzevoort, Gerkens, Fred de Graaf, Thom de Graaf, De Grave, Hermans, Hoekstra, Ter Horst, Huijbregts-Schiedon, Van Kappen, Kneppers-Heijnert, Knip, Koffeman, Kok, Koning, Koole, Kops, Kox, Kuiper, De Lange, Van der Linden, Linthorst, Lokin-Sassen, Martens, Meijer, Nagel, Popken, Postema, Quik-Schuijt, Reuten, Reynaers, Ruers, Schaap, Scholten, Schouwenaar, Schrijver, Sent, Slagter-Roukema, Van Strien, Strik, Swagerman, Terpstra, Thissen, Vlietstra, Vos, De Vries-Leggedoor, De Vries en Van Zandbrink, </text:p>
        <text:p>en de heer Plasterk, minister van Binnenlandse Zaken en Koninkrijksrelaties, en de heer Teeven, staatssecretaris van Veiligheid en Justitie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1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4-10-02</meta:user-defined>
    <meta:user-defined meta:name="DCTERMS.W3CDTF/DCTERMS.issued">2014-09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9-23</meta:user-defined>
    <meta:user-defined meta:name="OVERHEIDop.handelingenItemNummer">1</meta:user-defined>
    <meta:user-defined meta:name="OVERHEIDop.publicationIssue">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