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de vergadering</text:p>
          </table:table-cell>
          <table:table-cell>
            <text:p>Dinsdag 15 oktober 2013</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oorzitter: Broekers-Knol</text:span>
         </text:p><text:p text:style-name="ifm_p_mt.3.38mm_ifm">Tegenwoordig zijn 72 leden, te weten:</text:p><text:p text:style-name="ifm_p_mt.3.38mm_ifm">Backer, Barth, Beckers, Van Beek, Beuving, Van Bijsterveld, De Boer, Van Boxtel, Brinkman, Bröcker, Broekers-Knol, Bruijn, Van Dijk, Duivesteijn, Dupuis, Duthler, Elzinga, Engels, Essers, Ester, Faber-van de Klashorst, Flierman, Franken, Frijters-Klijnen, Ganzevoort, Gerkens, Thom de Graaf, Marcel de Graaff, De Grave, Hermans, Hoekstra, Holdijk, Ter Horst, Huijbregts-Schiedon, Van Kappen, Kneppers-Heijnert, Knip, Koffeman, Kok, Koning, Koole, Kox, Kuiper, De Lange, Van der Linden, Linthorst, Lokin-Sassen, Martens, Nagel, Popken, Postema, Quik-Schuijt, Reynaers, Ruers, Schaap, Scholten, Schrijver, Sent, Slagter-Roukema, Sörensen, Van Strien, Strik, Swagerman, Sylvester, Terpstra, Thissen, Vliegenthart, Vlietstra, Vos, De Vries, De Vries-Leggedoor en Witteveen,</text:p><text:p text:style-name="ifm_p_mt.3.38mm_ifm">en de heer Opstelten, minister van Veiligheid en Justitie.</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Schouwenaar, wegens bezigheden elders;</text:p><text:p text:style-name="ifm_p_mt.3.38mm_ifm">Fred de Graaf, wegens ziekte;</text:p><text:p text:style-name="ifm_p_mt.3.38mm_ifm">Reuten, wegens persoonlijke omstandigheden.</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5 oktober 2013<text:line-break/>EK<text:s/>4</text:p>
            </table:table-cell>
            <table:table-cell office:value-type="string" table:style-name="handelingen.footer.cel">
              <text:p>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3-2014</meta:user-defined>
    <meta:user-defined meta:name="DCTERMS.W3CDTF/OVERHEIDop.datumVergadering">2013-10-15</meta:user-defined>
    <meta:user-defined meta:name="OVERHEID.StatenGeneraal/DC.creator">Eerst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10-15</meta:user-defined>
  </office:meta>
</office:document-meta>
</file>