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9 september 2014"/>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het voorbereidend onderzoek van het volgende wetsvoorstel door de vaste commissie voor Buitenlandse Zaken, Defensie en Ontwikkelingssamenwerking te doen plaatsvinden op 9 september 2014: </text:p>
        <text:p text:style-name="ifm_p_mt.3.38mm_ifm">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 </text:p>
        <text:p>b. het voorbereidend onderzoek van het volgende wetsvoorstel door de vaste commissie voor Volksgezondheid, Welzijn en Sport te doen plaatsvinden op 23 september 2014: </text:p>
        <text:p text:style-name="ifm_p_mt.3.38mm_ifm">Verduidelijking van de rookverboden in de Tabakswet, met inbegrip van een algemeen rookverbod in de horeca (33791); </text:p>
        <text:p>c. het voorbereidend onderzoek van het volgende wetsvoorstel door de vaste commissie voor Economische Zaken te doen plaatsvinden op 23 september 2014: </text:p>
        <text:p text:style-name="ifm_p_mt.3.38mm_ifm">Regels voor bedrijveninvesteringszones (Wet op de bedrijveninvesteringszones) (33917); </text:p>
        <text:p>d. het voorbereidend onderzoek van de volgende wetsvoorstellen door de vaste commissie voor Volksgezondheid, Welzijn en Sport te doen plaatsvinden op 30 september 2014: </text:p>
        <text:p text:style-name="ifm_p_mt.3.38mm_ifm">Wijziging van de Wet toelating zorginstellingen en enkele andere wetten om het mogelijk te maken dat aanbieders van medisch-specialistische zorg, mits zij aan een aantal voorwaarden voldoen, winst uitkeren (voorwaarden voor winstuitkering aanbieders medisch-specialistische zorg) (33168); </text:p>
        <text:p text:style-name="ifm_p_mt.3.38mm_ifm">Wijziging van de Wet marktordening gezondheidszorg en enkele andere wetten, teneinde te voorkomen dat zorgverzekeraars zelf zorg verlenen of zorg laten aanbieden door zorgaanbieders waarin zij zelf zeggenschap hebben (33362); </text:p>
        <text:p>e. het voorbereidend onderzoek van het volgende wetsvoorstel door de vaste commissie voor Binnenlandse Zaken en de Hoge Colleges van Staat/Algemene Zaken en Huis van de Koning te doen plaatsvinden op 30 september 2014: </text:p>
        <text:p text:style-name="ifm_p_mt.3.38mm_ifm">Wijziging van de Wet gemeenschappelijke regelingen en enkele andere wetten in verband met de afschaffing van de plusregio's (33659); </text:p>
        <text:p>f. het voorbereidend onderzoek van het volgende wetsvoorstel door de vaste commissie voor Veiligheid en Justitie te doen plaatsvinden op 30 september 2014: </text:p>
        <text:p text:style-name="ifm_p_mt.3.38mm_ifm">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 </text:p>
        <text:p>g. het voorbereidend onderzoek van het volgende wetsvoorstel door de vaste commissie voor Sociale Zaken en Werkgelegenheid te doen plaatsvinden op 30 september 2014: </text:p>
        <text:p text:style-name="ifm_p_mt.3.38mm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 </text:p>
        <text:p>h. de plenaire behandeling van het volgende wetsvoorstel te doen plaatsvinden op 7 oktober 2014 in plaats van op 9 september 2014: </text:p>
        <text:p text:style-name="ifm_p_mt.3.38mm_ifm">Wijziging van de Opiumwet in verband met de strafbaarstelling van handelingen ter voorbereiding of vergemakkelijking van illegale hennepteelt (3284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genverkeerswet 1994 in verband met het verbeteren van de aanpak van het rijden onder invloed van drugs (32859); </text:p>
        <text:p text:style-name="ifm_p_mt.3.38mm_ifm">Wijziging van de Wet toelating zorginstellingen en enkele andere wetten om het mogelijk te maken dat aanbieders van medisch-specialistische zorg, mits zij aan een aantal voorwaarden voldoen, winst uitkeren (voorwaarden voor winstuitkering aanbieders medisch-specialistische zorg) (33168); </text:p>
        <text:p text:style-name="ifm_p_mt.3.38mm_ifm">Wijziging van de Wet gemeenschappelijke regelingen en enkele andere wetten in verband met de afschaffing van de plusregio's (33659); </text:p>
        <text:p text:style-name="ifm_p_mt.3.38mm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 </text:p>
        <text:p text:style-name="ifm_p_mt.3.38mm_ifm">Wijziging van de Wet implementatie EU-richtlijnen energie-efficiëntie, de Elektriciteitswet 1998, de Gaswet en de Warmtewet in verband met de implementatie van richtlijn 2012/27/EU betreffende energie-efficiëntie (33913); </text:p>
        <text:p text:style-name="ifm_p_mt.3.38mm_ifm">Regels voor bedrijveninvesteringszones (Wet op de bedrijveninvesteringszones) (33917). </text:p>
        <text:p>Deze wetsvoorstellen zullen in handen worden gesteld van de desbetreffende commissies; </text:p>
        <text:p>2. de volgende regeringsmissives: </text:p>
        <text:p text:style-name="ifm_p_mt.3.38mm_ifm">een, van de minister van Buitenlandse Zaken, de minister van Defensie, de minister voor Buitenlandse Handel en Ontwikkelingssamenwerking en de minister van Veiligheid en Justitie, inzake verlenging en wijziging mandaat MINUSMA (griffienr. 153929.02); </text:p>
        <text:p text:style-name="ifm_p_mt.3.38mm_ifm">een, van alsvoren, inzake verlenging Nederlandse bijdrage aan EULEX Kosovo (griffienr. 150987.01); </text:p>
        <text:p text:style-name="ifm_p_mt.3.38mm_ifm">een, van de minister van Buitenlandse Zaken, de minister van Defensie en de minister van Veiligheid en Justitie, inzake Repatriëringsmissie Oekraïne (griffienr. 155593.02); </text:p>
        <text:p text:style-name="ifm_p_mt.3.38mm_ifm">een, van de minister van Buitenlandse Zaken, ten geleide van het verslag van de Europese Raad d.d. 26 en 27 juni 2014 (griffienr. 155414.01); </text:p>
        <text:p text:style-name="ifm_p_mt.3.38mm_ifm">een, van alsvoren, ten geleide van een lijst van in voorbereiding zijnde verdragen waarover thans wordt onderhandeld, met als peildatum 30 juni 2014 (griffienr. 155512); </text:p>
        <text:p text:style-name="ifm_p_mt.3.38mm_ifm">een, van alsvoren, ten geleide van de geannoteerde agenda Raad Algemene Zaken van 23 juli 2014 (griffienr. 155533); </text:p>
        <text:p text:style-name="ifm_p_mt.3.38mm_ifm">een, van alsvoren, ten geleide van de geannoteerde agenda Raad Buitenlandse Zaken van 22 juli 2014 (griffienr. 155534); </text:p>
        <text:p text:style-name="ifm_p_mt.3.38mm_ifm">een, van alsvoren, inzake de geannoteerde agenda Europese Raad van 16 juli 2014 (griffienr. 155551); </text:p>
        <text:p text:style-name="ifm_p_mt.3.38mm_ifm">een, van alsvoren, ten geleide van drie fiches die werden opgesteld door de werkgroep Beoordeling Nieuwe Commissievoorstellen inzake o.a. Mededeling een waardig leven voor iedereen (griffienr. 155547); </text:p>
        <text:p text:style-name="ifm_p_mt.3.38mm_ifm">een, van alsvoren, inzake schriftelijk overleg Europese Raad van 16 juli 2014 (griffienr. 155554); </text:p>
        <text:p text:style-name="ifm_p_mt.3.38mm_ifm">een, van alsvoren, ten geleide van het verslag van de Europese Raad van 16 juli 2014 (griffienr. 1555554.01); </text:p>
        <text:p text:style-name="ifm_p_mt.3.38mm_ifm">een, van alsvoren, inzake advies best practices EU-informatievoorziening en aangepaste sjablonen BNC-fiches (griffienr. 155565); </text:p>
        <text:p text:style-name="ifm_p_mt.3.38mm_ifm">een, van alsvoren, inzake stand van zaken implementatie richtlijnen en kaderbesluiten in tweede kwartaal 2014 (griffienr. 155568); </text:p>
        <text:p text:style-name="ifm_p_mt.3.38mm_ifm">een, van alsvoren, ten geleide van twee fiches die werden opgesteld door de werkgroep Beoordeling Nieuwe Commissievoorstellen inzake o.a. mededeling strategisch EU-kader voor gezondheid en veiligheid op het Werk 2014-2020 (griffienr. 155567); </text:p>
        <text:p text:style-name="ifm_p_mt.3.38mm_ifm">een, van alsvoren, ten geleide van het verslag Raad Buitenlandse Zaken van 22 juli 2014 (griffienr. 155534.01); </text:p>
        <text:p text:style-name="ifm_p_mt.3.38mm_ifm">een, van alsvoren, ten geleide van de tekst van het Verdrag tussen het Koninkrijk der Nederlanden en de Republiek Moldavië inzake de privileges en immuniteiten van verbindingsofficieren die door de Republiek Moldavië bij Europol gedetacheerd worden; 's-Gravenhage, 22 juli 2014 (griffienr. 155599); </text:p>
        <text:p text:style-name="ifm_p_mt.3.38mm_ifm">een, van alsvoren, houdende mededeling van het op 28 juli 2014 te Kiev tot stand gekomen verdrag tussen het Koninkrijk der Nederlanden en Oekraïne inzake de internationale missie tot bescherming van onderzoek (Trb. 2014, 135) (griffienr. 155600); </text:p>
        <text:p text:style-name="ifm_p_mt.3.38mm_ifm">een, van alsvoren, ten geleide van het verslag van de Raad Algemene Zaken van 23 juli 2014 (griffienr. 155533.01); </text:p>
        <text:p text:style-name="ifm_p_mt.3.38mm_ifm">een, van alsvoren, houdende mededeling van het op 1 augustus 2014 te 's-Gravenhage tot stand gekomen verdrag tussen het Koninkrijk der Nederlanden en Australië inzake de aanwezigheid van Australisch overheidspersoneel in Nederland ten behoeve van de reactie op het neerhalen van vlucht MH17 van Malaysia Airlines; 's-Gravenhage, 1 augustus 2014 (Trb. 2014, 142) (griffienr. 155593.03); </text:p>
        <text:p text:style-name="ifm_p_mt.3.38mm_ifm">een, van de minister voor Buitenlandse Handel en Ontwikkelingssamenwerking, alsvoren, ten geleide van de geannoteerde agenda van de Informele RBZ/Informele Raad OS van 14 juli 2014 (griffienr. 155513); </text:p>
        <text:p text:style-name="ifm_p_mt.3.38mm_ifm">een, van alsvoren, inzake schriftelijk overleg Informele Raad Buitenlandse Zaken/Ontwikkelingssamenwerking van 14 en 15 juli 2014 (griffienr. 155546); </text:p>
        <text:p text:style-name="ifm_p_mt.3.38mm_ifm">een, van alsvoren, ten geleide van het verslag Raad Buitenlandse Zaken OS van 14 en 15 juli 2014 (griffienr. 155546.01); </text:p>
        <text:p text:style-name="ifm_p_mt.3.38mm_ifm">een, van de minister van Veiligheid en Justitie, ten geleide van de Tweede evaluatie hoofdstuk 1 Crisis- en herstelwet (griffienr. 155530); </text:p>
        <text:p text:style-name="ifm_p_mt.3.38mm_ifm">een, van de staatssecretaris van Veiligheid en Justitie, inzake Rapport "Evaluatie van een drietal versnellingsinstrumenten uit de Awb" (griffienr. 155576); </text:p>
        <text:p text:style-name="ifm_p_mt.3.38mm_ifm">een, van alsvoren, inzake VSO Besluit Jeugdwet (griffienr. 155463.02); </text:p>
        <text:p text:style-name="ifm_p_mt.3.38mm_ifm">een, van alsvoren, inzake Tiende Monitor Wet schuldsanering natuurlijke personen (griffienr. 155623); </text:p>
        <text:p text:style-name="ifm_p_mt.3.38mm_ifm">een, van de minister van Binnenlandse Zaken en Koninkrijksrelaties, inzake inrichting informatievoorziening gedecentraliseerd sociaal domein (griffienr. 155515); </text:p>
        <text:p text:style-name="ifm_p_mt.3.38mm_ifm">een, van de minister voor Wonen en Rijksdienst, inzake voorhang BES Bouwbesluit (griffienr. 155566); </text:p>
        <text:p text:style-name="ifm_p_mt.3.38mm_ifm">een, van de minister van Onderwijs, Cultuur en Wetenschap, inzake Beleidsregel doelmatigheid hoger onderwijs 2014 (griffienr. 155500); </text:p>
        <text:p text:style-name="ifm_p_mt.3.38mm_ifm">een, van alsvoren, inzake evaluatie vaste boekenprijs (griffienr. 155514); </text:p>
        <text:p text:style-name="ifm_p_mt.3.38mm_ifm">een, van alsvoren, inzake afschrift KB Gouverneur van Aruba (griffienr. 155564); </text:p>
        <text:p text:style-name="ifm_p_mt.3.38mm_ifm">een, van de staatssecretaris van Onderwijs, Cultuur en Wetenschap, inzake Besluit van juli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griffienr. 155607); </text:p>
        <text:p text:style-name="ifm_p_mt.3.38mm_ifm">een, van de staatssecretaris van Onderwijs, Cultuur en Wetenschap, ten geleide van het jaarverslag 2013 Commissariaat voor de Media (griffienr. 155526); </text:p>
        <text:p text:style-name="ifm_p_mt.3.38mm_ifm">een, van alsvoren, inzake Bestuursakkoord primair onderwijs (griffienr. 155542); </text:p>
        <text:p text:style-name="ifm_p_mt.3.38mm_ifm">een, van de minister van Financiën, ten geleide van het verslag van de Eurogroep en Ecofin-Rraad van 7 en 8 juli 2014 te Brussel (griffienr. 155460.01); </text:p>
        <text:p text:style-name="ifm_p_mt.3.38mm_ifm">een, van de staatssecretaris van Infrastructuur en Milieu, inzake ontwerpbesluit tot wijziging van het Besluit burgerluchthavens en de Regeling Toezicht Luchtvaart (griffienr. 155548); </text:p>
        <text:p text:style-name="ifm_p_mt.3.38mm_ifm">een, van alsvoren, inzake voorlegging in het kader van voorhang van ontwerpbesluit tot wijziging van het Besluit personenvervoer 2000 en andere besluiten in verband met de Wet afschaffing plusregio's (griffienr. 155549); </text:p>
        <text:p text:style-name="ifm_p_mt.3.38mm_ifm">een, van de minister van Economische Zaken, inzake uitstel BNC-fiche Richtlijn betreffende de verspreiding van gegevens van aardobservatiesatellieten voor commerciële doeleinden, COM (2014) 344 (griffienr. 155516); </text:p>
        <text:p text:style-name="ifm_p_mt.3.38mm_ifm">een, van alsvoren, inzake uitstel BNC-fiche Mededeling 'Onderzoek en Innovatie: de bronnen van toekomstige groei', COM (2014) 339 (griffienr. 155509); </text:p>
        <text:p text:style-name="ifm_p_mt.3.38mm_ifm">een, van alsvoren, inzake voorhang van een ontwerp van het Vrijstellingsbesluit schuldbemiddelaars (griffienr. 155501); </text:p>
        <text:p text:style-name="ifm_p_mt.3.38mm_ifm">een, van alsvoren, ten geleide van het jaarverslag 2013 van het Centraal Bureau voor de Statistiek en de Centrale Commissie voor de Statistiek (griffienr. 155630); </text:p>
        <text:p text:style-name="ifm_p_mt.3.38mm_ifm">een, van de staatssecretaris van Sociale Zaken en Werkgelegenheid, inzake Inspectierapport "Ken uw klanten" (griffienr. 155541); </text:p>
        <text:p text:style-name="ifm_p_mt.3.38mm_ifm">een, van alsvoren, inzake verzamelbrief gemeenten 2014 - 2 (griffienr. 155045.01); </text:p>
        <text:p text:style-name="ifm_p_mt.3.38mm_ifm">een, van de minister en staatssecretaris van Volksgezondheid, Welzijn en Sport, inzake e-health en zorgverbetering (griffienr. 155510); </text:p>
        <text:p text:style-name="ifm_p_mt.3.38mm_ifm">een, van alsvoren, inzake uitnodiging relatiebijeenkomst VWS d.d. 15 september 2014 (griffienr. 155575); </text:p>
        <text:p text:style-name="ifm_p_mt.3.38mm_ifm">een, van de staatssecretaris van Volksgezondheid, Welzijn en Sport, inzake 'De Wmo in beweging; Evaluatie Wet maatschappelijke ondersteuning 2010-2012' (griffienr. 155482); </text:p>
        <text:p text:style-name="ifm_p_mt.3.38mm_ifm">een, van alsvoren, inzake stand van zaken arbeidsmarkt zorg (griffienr. 155511); </text:p>
        <text:p text:style-name="ifm_p_mt.3.38mm_ifm">een, van de minister van Volksgezondheid, Welzijn en Sport, inzake ontwerpbesluit houdende wijziging van enkele besluiten op het terrein van de volksgezondheid in verband met het aanbrengen van wetstechnische aanpassingen in deze besluiten (griffienr. 15555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30 juni 2014 aan de Tweede Kamer betreffende Update webdossier Vervanging F-16 (griffienr. 155507); </text:p>
        <text:p text:style-name="ifm_p_mt.3.38mm_ifm">een, van alsvoren, ten geleide van het rapport Bekostiging voortgezet onderwijs (griffienr. 155491); </text:p>
        <text:p text:style-name="ifm_p_mt.3.38mm_ifm">een, van alsvoren, ten geleide van het rapport Hogesnelheidslijn-Zuid; een rapportage in beeld (griffienr. 155487); </text:p>
        <text:p text:style-name="ifm_p_mt.3.38mm_ifm">een, van de directeur van het Kabinet van de Koning, houdende bekrachtiging door Z.M. de Koning van een aantal door de Staten-Generaal aangenomen wetsvoorstellen (griffienr. 155634); </text:p>
        <text:p text:style-name="ifm_p_mt.3.38mm_ifm">een, van alsvoren, houdende bekrachtiging door Z.M. de Koning van een aantal door de Staten-Generaal aangenomen wetsvoorstellen (griffienr. 155696); </text:p>
        <text:p text:style-name="ifm_p_mt.3.38mm_ifm">een, van alsvoren, houdende bekrachtiging door Z.M. de Koning van een aantal door de Staten-Generaal aangenomen wetsvoorstellen (griffienr. 155695). </text:p>
        <text:p>De Voorzitter stelt voor deze missives voor kennisgeving aan te nemen. De bijlagen zijn neergelegd op de afdeling inhoudelijke ondersteuning ter inzage voor de leden; </text:p>
        <text:p>4. de volgende geschriften: </text:p>
        <text:p text:style-name="ifm_p_mt.3.38mm_ifm">een, van J.P. de V. te A., inzake Amigoe 16 juli 2014 KB Aruba (griffienr. 1555579). </text:p>
        <text:p text:style-name="ifm_p_mt.3.38mm_ifm">Dit geschrift wordt van belang geacht voor de leden van de vaste commissie voor Koninkrijksrelaties; </text:p>
        <text:p text:style-name="ifm_p_mt.3.38mm_ifm">een, van F.B., inzake islamitisch feest is nog niet afgelopen (griffienr. 155604). </text:p>
        <text:p text:style-name="ifm_p_mt.3.38mm_ifm">Dit geschrift wordt van belang geacht voor de leden van de vaste commissies voor Buitenlandse Zaken, Defensie en Ontwikkelingssamenwerking, voor Europese Zaken en voor Binnenlandse Zaken en de Hoge Colleges van Staat/Algemene Zaken en Huis van de Koning; </text:p>
        <text:p text:style-name="ifm_p_mt.3.38mm_ifm">een, van R.v.L., inzake begeleiding pleegoudervoogden (griffienr. 155508); </text:p>
        <text:p text:style-name="ifm_p_mt.3.38mm_ifm">een, van H.K., inzake cannabis-etiket-wet (griffienr. 155632). </text:p>
        <text:p text:style-name="ifm_p_mt.3.38mm_ifm">Deze geschriften worden van belang geacht voor de leden van de vaste commissie voor Veiligheid en Justitie; </text:p>
        <text:p text:style-name="ifm_p_mt.3.38mm_ifm">een, van A.v.W., inzake schreeuw voor hulp in een noodsituatie (griffienr. 155621); </text:p>
        <text:p text:style-name="ifm_p_mt.3.38mm_ifm">Dit geschrift wordt van belang geacht voor de leden van de vaste commissies voor Veiligheid en Justitie en voor Buitenlandse Zaken, Defensie en Ontwikkelingssamenwerking; </text:p>
        <text:p text:style-name="ifm_p_mt.3.38mm_ifm">een, van R.v.D., inzake de heer Rutte (griffienr. 155614). </text:p>
        <text:p text:style-name="ifm_p_mt.3.38mm_ifm">Dit geschrift wordt van belang geacht voor de leden van de vaste commissies voor Binnenlandse Zaken en de Hoge Colleges van Staat/Algemene Zaken en Huis van de Koning; </text:p>
        <text:p text:style-name="ifm_p_mt.3.38mm_ifm">een, van J.v.V., inzake te veel belastingen (griffienr. 155481). </text:p>
        <text:p text:style-name="ifm_p_mt.3.38mm_ifm">Dit geschrift wordt van belang geacht voor de leden van de vaste commissie voor Financiën. </text:p>
        <text:p text:style-name="ifm_p_mt.3.38mm_ifm">een, van H.H. te K., inzake bypass Kampen (griffienr. 155505). </text:p>
        <text:p text:style-name="ifm_p_mt.3.38mm_ifm">Dit geschrift wordt van belang geacht voor de lede van de vaste commissie voor Infrastructuur, Milieu en Ruimtelijke Ordening; </text:p>
        <text:p text:style-name="ifm_p_mt.3.38mm_ifm">een, van F.A., inzake actiecomité mantelzorgboete Nee! (griffienr. 155087.19); </text:p>
        <text:p text:style-name="ifm_p_mt.3.38mm_ifm">een, van C.W., inzake wetsvoorstel IOW (griffienr. 155493); </text:p>
        <text:p text:style-name="ifm_p_mt.3.38mm_ifm">een, van A.B. e.a., inzake inkorten op uitkering van alleenstaande moeders met kinderen (griffienr. 155627). </text:p>
        <text:p text:style-name="ifm_p_mt.3.38mm_ifm">Deze geschriften worden van belang geacht voor de leden van de vaste commissie voor Sociale Zaken en Werkgelegenheid; </text:p>
        <text:p text:style-name="ifm_p_mt.3.38mm_ifm">een, van R.R. te R., inzake gezinnen kapot door Jeugdzorg en Kinderbescherming (griffienr. 155580). </text:p>
        <text:p text:style-name="ifm_p_mt.3.38mm_ifm">Dit geschrift wordt van belang geacht voor de leden van de vaste commissies voor Volksgezondheid, Welzijn en Sport en voor Veiligheid en Justitie; </text:p>
        <text:p text:style-name="ifm_p_mt.3.38mm_ifm">een, van W.H.C.M.C., inzake Zorgverzekeringswet (33362) (griffienr. 155453.02); </text:p>
        <text:p text:style-name="ifm_p_mt.3.38mm_ifm">een, van A.M., inzake artikel decentralisatie zorg (griffienr. 155504); </text:p>
        <text:p text:style-name="ifm_p_mt.3.38mm_ifm">een, van A.S. te B., inzake WMO (griffienr. 155105.30); </text:p>
        <text:p text:style-name="ifm_p_mt.3.38mm_ifm">een, van A.W. te A., inzake alsvoren (griffienr. 155105.31); </text:p>
        <text:p text:style-name="ifm_p_mt.3.38mm_ifm">een, van R.V., inzake rookverbod voor hele horeca op 1 juli 2014 (griffienr. 155582); </text:p>
        <text:p text:style-name="ifm_p_mt.3.38mm_ifm">een, van R.A. te L., inzake wetsvoorstel 32402 (Wet kwaliteit, klachten en geschillen zorg) (griffienr. 154168.03); </text:p>
        <text:p text:style-name="ifm_p_mt.3.38mm_ifm">een, van A.F.U., inzake politiek pamflet (griffienr. 155594). </text:p>
        <text:p text:style-name="ifm_p_mt.3.38mm_ifm">Deze geschriften worden van belang geacht voor de leden van de vaste commissie voor Volksgezondheid, Welzijn en Sport; </text:p>
        <text:p text:style-name="ifm_p_mt.3.38mm_ifm">een, van Y.P., inzake asielbeleid (griffienr. 155633). </text:p>
        <text:p text:style-name="ifm_p_mt.3.38mm_ifm">Dit verslag wordt van belang geacht voor de leden van de vaste commissie voor Immigratie en Asiel / JBZ-Raad.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8</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