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9 september 2014"/>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eschikking van de Voorzitters van de Eerste en Tweede Kamer der Staten-Generaal houdende aanwijzing van de heer Van Bommel tot lid van de Parlementaire Assemblee van de NAVO in plaats van de heer Vliegenthar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2-18</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9</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