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9 september 2014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Dijk en De Lange, wegens verblijf buitenslands; </text:p>
        <text:p>Holdijk en Sörensen, wegens ziekte; </text:p>
        <text:p>Kok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8</meta:user-defined>
    <meta:user-defined meta:name="DCTERMS.W3CDTF/DCTERMS.issued">2014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9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