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De Kamer heeft diverse voornemens tot het sluiten, vaststellen, wijzigen of verlengen van verdragen, protocollen en overeenkomsten ontvangen. Ik stel vast dat voor deze voornemens de termijnen zijn verstreken en wat deze Kamer betreft aan uitdrukkelijke goedkeuring van deze voornemens geen behoefte bestaat. </text:p>
        <text:p>Deze voornemens zijn onder de volgende nummers gedrukt: 23908 (R1519), letter BB; 24493 (R1557), letter AN; 29023, letter J; 33690, letter A; 33903, letter A; 33908, letter A; 33921 (R2031), letter A. </text:p>
        <text:p>Op verzoek van de fractie van de PVV heb ik benoemd mevrouw Faber-van de Klashorst als vicevoorzitter van de commissie voor Immigratie en Asiel/JBZ-Raad in de bestaande vacature en heb ik aangewezen: </text:p>
        <text:list text:style-name="lijst">
          <text:list-item>
            <text:number>-</text:number>
            <text:p>mevrouw Faber-van de Klashorst als lid van de commissie voor Buitenlandse Zaken, Defensie en Ontwikkelingssamenwerking in de bestaande vacature; </text:p>
          </text:list-item>
          <text:list-item>
            <text:number>-</text:number>
            <text:p>de heer Kops als lid van de commissie voor Buitenlandse Zaken, Defensie en Ontwikkelingssamenwerking in plaats van de heer Sörensen; </text:p>
          </text:list-item>
          <text:list-item>
            <text:number>-</text:number>
            <text:p>de heer Kops als lid van de commissie voor Europese Zaken in plaats van de heer Sörensen; </text:p>
          </text:list-item>
          <text:list-item>
            <text:number>-</text:number>
            <text:p>de heer Van Beek als lid van de commissie voor Financiën in plaats van mevrouw Faber-van de Klashorst; </text:p>
          </text:list-item>
          <text:list-item>
            <text:number>-</text:number>
            <text:p>de heer Kops als lid van de commissie voor Infrastructuur, Milieu en Ruimtelijke Ordening in de bestaande vacature. Op verzoek van de fractie van de SP heb ik benoemd de heer Elzinga als vicevoorzitter van de commissie voor Buitenlandse Zaken, Defensie en Ontwikkelingssamenwerking in de bestaande vacature en heb ik aangewezen: </text:p>
          </text:list-item>
        </text:list>
        <text:list text:style-name="lijst">
          <text:list-item>
            <text:number>-</text:number>
            <text:p>de heer Meijer als lid van de commissie voor Buitenlandse Zaken, Defensie en Ontwikkelingssamenwerking in plaats van de heer Elzinga; </text:p>
          </text:list-item>
          <text:list-item>
            <text:number>-</text:number>
            <text:p>de heer Meijer als lid van de commissie voor Binnenlandse Zaken en de Hoge Colleges van Staat/Algemene Zaken en Huis van de Koning in de bestaande vacature en als lid van de commissie voor Infrastructuur, Milieu en Ruimtelijke Ordening in de bestaande vacatures. </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8</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