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participatiebudget en Wet educatie"/>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participatiebudget en Wet educatie</text:h>
        <text:p>Aan de orde is de behandeling van: </text:p>
        <text:p text:style-name="ifm_p_mt.3.38mm_ifm"><text:span text:style-name="ifm_span_font.bold_ifm">- het wetsvoorstel Wijziging van de Wegenverkeerswet 1994 in verband met een uitbreiding van de reikwijdte van de recidiveregeling voor ernstige verkeersdelicten (33346);</text:span> </text:p>
        <text:p text:style-name="ifm_p_mt.3.38mm_ifm"><text:span text:style-name="ifm_span_font.bold_ifm">- het wetsvoorstel Wijziging van onder meer de Wet participatiebudget en de Wet educatie en beroepsonderwijs inzake het invoeren van een specifieke uitkering educatie en het vervallen van de verplichte besteding van educatiemiddelen bij regionale opleidingencentra (33911);</text:span> </text:p>
        <text:p text:style-name="ifm_p_mt.3.38mm_ifm"><text:span text:style-name="ifm_span_font.bold_ifm">- het wetsvoorstel Wijziging van de Wet algemene regels herindeling in verband met het opnemen van een regeling inzake de gevolgen van een wijziging van de gemeentelijke indeling voor de verkiezing van de raden van de daarbij betrokken gemeenten (33889).</text:span> </text:p>
        <text:p text:style-name="ifm_p_mt.3.38mm_ifm">De <text:span text:style-name="ifm_span_font.bold_ifm">voorzitter</text:span>:</text:p>
        <text:p>Op verzoek van de SP-fractie is wetsvoorstel 33346 afgevoerd van de lijst met hamerstukken tot na bespreking in de commissie voor Veiligheid en Justitie. </text:p>
        <text:p>De resterende wetsvoorstellen worden zonder beraadslaging en zonder stemming aangenomen. </text:p>
        <text:p>De aanwezige leden van de fractie van de SP wordt conform artikel 121 van het Reglement van Orde aantekening verleend dat zij geacht willen worden zich niet met het wetsvoorstel Wijziging van onder meer de Wet participatiebudget en de Wet educatie en beroepsonderwijs inzake het invoeren van een specifieke uitkering educatie en het vervallen van de verplichte besteding van educatiemiddelen bij regionale opleidingencentra (33911) te hebben kunnen verenigen. </text:p>
        <text:p>Ik informeer u dat we misschien aan het eind van deze vergadering, wanneer we gaan stemmen, nog enkele hamerstukken moeten afdoen, als blijkt dat vanmiddag in de vergaderingen van de vaste Kamercommissies besloten wordt dat enkele wetsvoorstellen nog als hamerstuk kunnen worden afgeda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6</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4-07-08</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