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8 juli 2014"/>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verslag te doen plaatsvinden op 7 juli 2014: </text:p>
        <text:p text:style-name="ifm_p_mt.3.38mm_ifm">Verslag over het verzoekschrift van C.P.M.B. te L., betreffende dubbele belastingheffing over buitenlandse inkomsten (CVI, D); </text:p>
        <text:p>b. de plenaire behandeling van de volgende hamerstukken te doen plaatsvinden op 8 juli 2014: </text:p>
        <text:p text:style-name="ifm_p_mt.3.38mm_ifm">Wijziging van de Wegenverkeerswet 1994 in verband met een uitbreiding van de reikwijdte van de recidiveregeling voor ernstige verkeersdelicten (33346); </text:p>
        <text:p text:style-name="ifm_p_mt.3.38mm_ifm">Wijziging van de Wet algemene regels herindeling in verband met het opnemen van een regeling inzake de gevolgen van een wijziging van de gemeentelijke indeling voor de verkiezing van de raden van de daarbij betrokken gemeenten (33889); </text:p>
        <text:p text:style-name="ifm_p_mt.3.38mm_ifm">Wijziging van onder meer de Wet participatiebudget en de Wet educatie en beroepsonderwijs inzake het invoeren van een specifieke uitkering educatie en het vervallen van de verplichte besteding van educatiemiddelen bij regionale opleidingencentra (33911); </text:p>
        <text:p>c. het voorbereidend onderzoek van het volgende wetsvoorstel door de vaste commissie voor Binnenlandse Zaken en de Hoge Colleges van Staat/Algemene Zaken en Huis van de Koning op 23 september 2014: </text:p>
        <text:p text:style-name="ifm_p_mt.3.38mm_ifm">Wijziging van de Gemeentewet, de Provinciewet, de wet openbare lichamen Bonaire, Sint Eustatius en Saba en de Waterschapswet (institutionele bepalingen) </text:p>
        <text:p>d. de plenaire behandeling van het volgende wetsvoorstel te doen plaatsvinden op 23 september 2014: </text:p>
        <text:p text:style-name="ifm_p_mt.3.38mm_ifm">Wijziging van de Penitentiaire beginselenwet en het Wetboek van Strafrecht in verband met de herijking van de wijze van de tenuitvoerlegging van vrijheidsbenemende sancties en de invoering van elektronische detentie (33745); </text:p>
        <text:p>e. de plenaire behandeling van het volgende wetsvoorstel te doen plaatsvinden op 30 september 2014 i.p.v. 9 september 2014: </text:p>
        <text:p text:style-name="ifm_p_mt.3.38mm_ifm">Wijziging van Boek 1 van het Burgerlijk Wetboek en enige andere wetten in verband met de vereenvoudiging van en de invoering van een elektronische dienstverlening bij de burgerlijke stand (Wet elektronische dienstverlening burgerlijke stand) (32444).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genverkeerswet 1994 in verband met het verbeteren van de aanpak van het rijden onder invloed van drugs (32859); </text:p>
        <text:p text:style-name="ifm_p_mt.3.38mm_ifm">Wijziging van de Wet gemeenschappelijke regelingen en enkele andere wetten in verband met de afschaffing van de plusregio's (33659); </text:p>
        <text:p text:style-name="ifm_p_mt.3.38mm_ifm">Wijziging van de Algemene Ouderdomswet in verband met beëindiging van de voorschotregeling en vaststelling van een grondslag voor het stellen van regels ten aanzien van hetgeen wordt verstaan onder het hebben van het hoofdverblijf in dezelfde woning (33853); </text:p>
        <text:p text:style-name="ifm_p_mt.3.38mm_ifm">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33863); </text:p>
        <text:p text:style-name="ifm_p_mt.3.38mm_ifm">Regels voor bedrijveninvesteringszones (Wet op de bedrijveninvesteringszones) (33917). </text:p>
        <text:p>Deze wetsvoorstellen zullen in handen worden gesteld van de desbetreffende commissies; </text:p>
        <text:p>2. de volgende regeringsmissives: </text:p>
        <text:p text:style-name="ifm_p_mt.3.38mm_ifm">een, van de minister van Buitenlandse Zaken, ten geleide van het verslag van de Raad Algemene Zaken van 24 juni 2014 (griffienr. 155341.01); </text:p>
        <text:p text:style-name="ifm_p_mt.3.38mm_ifm">een, van alsvoren, ten geleide van het verslag van de Raad Buitenlandse Zaken van 23 juni 2014 (griffienr. 155342.01); </text:p>
        <text:p text:style-name="ifm_p_mt.3.38mm_ifm">een, van alsvoren, ten geleide van een fiche inzake Mededeling EU veiligheidsstrategie in Midden-Amerika en het Caribisch gebied (griffienr. 155459); </text:p>
        <text:p text:style-name="ifm_p_mt.3.38mm_ifm">een, van de minister van Binnenlandse Zaken en Koninkrijksrelaties, inzake voortgang organisatie bestuursrechtspraak (griffienr. 155357.01); </text:p>
        <text:p text:style-name="ifm_p_mt.3.38mm_ifm">een, van alsvoren, ten geleide van de Nota "Transformatie van het jihadisme in Nederland" (griffienr. 155466); </text:p>
        <text:p text:style-name="ifm_p_mt.3.38mm_ifm">een, van alsvoren, ten geleide van een afschrift van een brief aan de Tweede Kamer inzake de inrichting en de uitwerking van een Transitiecommissie Sociaal Domein (griffienr. 155478); </text:p>
        <text:p text:style-name="ifm_p_mt.3.38mm_ifm">een, van de minister van Financiën, ten geleide van het verslag van de Eurogroep en Ecofin-Raad van 19 en 20 juni 2014 te Luxemburg (griffienr. 155286.01); </text:p>
        <text:p text:style-name="ifm_p_mt.3.38mm_ifm">een, van alsvoren, ten geleide van een reactie van het ESM-management op het jaarverslag van het auditcomité van het ESM over het jaar 2013 (griffienr. 155431.01); </text:p>
        <text:p text:style-name="ifm_p_mt.3.38mm_ifm">een, van alsvoren, ten geleide van de geannoteerde agenda voor de Eurogroep en Ecofin-Raad van 7 en 8 juli 2014 te Brussel (griffienr. 155460); </text:p>
        <text:p text:style-name="ifm_p_mt.3.38mm_ifm">een, van de staatssecretaris van Financiën, inzake afvalstoffenbelasting (griffienr. 155479); </text:p>
        <text:p text:style-name="ifm_p_mt.3.38mm_ifm">een, van de staatssecretaris van Infrastructuur en Milieu, ten geleide van het ontwerpbesluit tot wijziging van het Activiteitenbesluit milieubeheer, het Besluit omgevingsrecht en enkele andere besluiten (nieuwe activiteiten (griffienr. 155465); </text:p>
        <text:p text:style-name="ifm_p_mt.3.38mm_ifm">een, van de minister van Economische Zaken, ten geleide van het ontwerpbesluit experimenten decentrale duurzame elektriciteitsopwekking (griffienr. 155454); </text:p>
        <text:p text:style-name="ifm_p_mt.3.38mm_ifm">een, van de staatssecretaris van Economische Zaken, inzake voorhangprocedure wijziging Besluit houders van dieren houdende een verbod op het gebruik van pluimvee waarop ingrepen zijn toegepast die niet zijn toegepast (griffienr. 155452); </text:p>
        <text:p text:style-name="ifm_p_mt.3.38mm_ifm">een, van de minister van Sociale Zaken en Werkgelegenheid, inzake verslag 103de Internationale Arbeidsconferentie (griffienr. 155480); </text:p>
        <text:p text:style-name="ifm_p_mt.3.38mm_ifm">een, van de staatssecretaris van Sociale Zaken en Werkgelegenheid, inzake visie op pensioentoezicht (griffienr. 155476); </text:p>
        <text:p text:style-name="ifm_p_mt.3.38mm_ifm">een, van alsvoren, ten geleide van het ontwerpbesluit parameters pensioenfondsen (griffienr. 155462); </text:p>
        <text:p text:style-name="ifm_p_mt.3.38mm_ifm">een, van de minister en staatssecretaris van Volksgezondheid, Welzijn en Sport, inzake Moet alles wat kan? (griffienr. 155477); </text:p>
        <text:p text:style-name="ifm_p_mt.3.38mm_ifm">een, van de minister van Volksgezondheid, Welzijn en Sport, inzake aanpassen aanspraak geriatrische revalidatiezorg (griffienr. 1554467); </text:p>
        <text:p text:style-name="ifm_p_mt.3.38mm_ifm">een, van alsvoren, inzake kortdurend eerstelijns verblijf (griffienr. 155464); </text:p>
        <text:p text:style-name="ifm_p_mt.3.38mm_ifm">een, van de staatssecretaris van Volksgezondheid, Welzijn en Sport, inzake uitvoering langdurige zorg 2015 (griffienr. 155461); </text:p>
        <text:p text:style-name="ifm_p_mt.3.38mm_ifm">een, van alsvoren, inzake voorhang ontwerpbesluit houdende regels ter uitvoering van de Jeugdwet (griffienr. 155463).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d.d. 2 juli 2014 aan de Tweede Kamer betreffende Actualisering webdossier EU-governance (griffienr. 155471); </text:p>
        <text:p text:style-name="ifm_p_mt.3.38mm_ifm">een, van alsvoren, ten geleide van een afschrift betreffende Europese Boekenunie (griffienr. 155472). </text:p>
        <text:p>De Voorzitter stelt voor deze missives voor kennisgeving aan te nemen. De bijlagen zijn neergelegd op de afdeling inhoudelijke ondersteuning ter inzage voor de leden; </text:p>
        <text:p>4. de volgende geschriften: </text:p>
        <text:p text:style-name="ifm_p_mt.3.38mm_ifm">een, van J.S. te A., inzake verzoek tot o.a. strafrechtelijk onderzoek in verband met opzettelijk misbruik van wet- en regelgeving (griffienr. 155448). </text:p>
        <text:p text:style-name="ifm_p_mt.3.38mm_ifm">Dit geschrift wordt van belang geacht voor de leden van de vaste commissie voor Veiligheid en Justitie; </text:p>
        <text:p text:style-name="ifm_p_mt.3.38mm_ifm">een, van H.C., inzake korting op de AOW voor ouderen die bij hun kinderen inwonen en door hen liefdevol worden verzorgd (griffienr. 155087.18); </text:p>
        <text:p text:style-name="ifm_p_mt.3.38mm_ifm">een, van C.W., inzake stemmen mantelzorgboete (griffienr. 155087.16. </text:p>
        <text:p text:style-name="ifm_p_mt.3.38mm_ifm">Deze geschriften worden van belang geacht voor de leden van de vaste commissie voor Sociale Zaken en Werkgelegenheid; </text:p>
        <text:p text:style-name="ifm_p_mt.3.38mm_ifm">een, van T.J.M.J., inzake fraude WMO (griffienr. 155105.21); </text:p>
        <text:p text:style-name="ifm_p_mt.3.38mm_ifm">een, van M.W., inzake WMO (griffienr. 155105.19); </text:p>
        <text:p text:style-name="ifm_p_mt.3.38mm_ifm">een, van S.t.B., inzake afschaffen van de CER en het afschaffen van de WTCG (griffienr. 155474). </text:p>
        <text:p text:style-name="ifm_p_mt.3.38mm_ifm">Deze geschriften worden van belang geacht voor de leden van de vaste commissie voor Volksgezondheid, Welzijn en Sport. </text:p>
        <text:p text:style-name="ifm_p_mt.3.38mm_ifm">een, van E.v.S., inzake moslims (griffienr. 155449). </text:p>
        <text:p text:style-name="ifm_p_mt.3.38mm_ifm">Dit geschrift wordt van belang geacht voor de leden van de vaste commissie voor Immigratie en Asiel/JBZ-Raad.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7-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8</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