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7 juli 2014"/>
        <text:user-field-decl office:value-type="string" text:name="kamercode" office:string-value="E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Holdijk, wegens persoonlijke omstandighed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8-28</meta:user-defined>
    <meta:user-defined meta:name="DCTERMS.W3CDTF/DCTERMS.issued">2014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7-07</meta:user-defined>
    <meta:user-defined meta:name="OVERHEIDop.handelingenItemNummer">2</meta:user-defined>
    <meta:user-defined meta:name="OVERHEIDop.publicationIssue">3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