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 juli 2014: </text:p>
        <text:p text:style-name="ifm_p_mt.3.38mm_ifm">Wijziging van de Wet administratiefrechtelijke handhaving verkeersvoorschriften, het Wetboek van Strafvordering en de Gemeentewet in verband met de digitalisering van de handhaving van veelvoorkomende overtredingen (Wet digitale handhaving veelvoorkomende overtredingen) (33697); </text:p>
        <text:p text:style-name="ifm_p_mt.3.38mm_ifm">Wet houdende verlenging van de termijn gedurende welke aanwijzingen krachtens de Luchtvaartwet van militaire luchtvaartterreinen hun geldigheid behouden (33886); </text:p>
        <text:p>b. de stemmingen over de volgende wetsvoorstellen en moties te doen plaatsvinden op 1 juli 2014: </text:p>
        <text:p text:style-name="ifm_p_mt.3.38mm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 </text:p>
        <text:p text:style-name="ifm_p_mt.3.38mm_ifm">Wijziging van de Wet werk en bijstand en enkele andere sociale zekerheidswetten (Wet maatregelen Wet werk en bijstand en enkele andere wetten) (33801); </text:p>
        <text:p text:style-name="ifm_p_mt.3.38mm_ifm">Motie van het lid Ester (ChristenUnie) c.s. over een jaarlijkse stand van zaken met betrekking tot de bestaande Wsw-voorzieningen (33161/33801, H); </text:p>
        <text:p text:style-name="ifm_p_mt.3.38mm_ifm">Motie van het lid Elzinga (SP) c.s. over het herstellen van de zorgplicht in de Wsw (33161/33801, I); </text:p>
        <text:p text:style-name="ifm_p_mt.3.38mm_ifm">Motie van het lid Elzinga (SP) c.s. het koninklijk besluit dat de invoeringsdatum voor de kostendelersnorm regelt (33161/33801, J); </text:p>
        <text:p text:style-name="ifm_p_mt.3.38mm_ifm">Motie van het lid Elzinga (SP) c.s. over het nog niet belasten van de invoering van de Participatiewet met een taakstellende bezuiniging (33161/33801, K); </text:p>
        <text:p>c. de plenaire behandeling van het volgende wetsvoorstel te doen plaatsvinden op 9 september 2014 i.p.v. 8 juli 2014: </text:p>
        <text:p text:style-name="ifm_p_mt.3.38mm_ifm">Wijziging van de Opiumwet in verband met de strafbaarstelling van handelingen ter voorbereiding of vergemakkelijking van illegale hennepteelt (32842); </text:p>
        <text:p>d. de plenaire behandeling van het volgende wetsvoorstel te doen plaatsvinden op 9 september 2014: </text:p>
        <text:p text:style-name="ifm_p_mt.3.38mm_ifm">Wijziging van de Natuurbeschermingswet 1998 (programmatische aanpak stikstof) (33669); </text:p>
        <text:p>e. het voorbereidend onderzoek van het volgende wetsvoorstel door de vaste commissie voor Onderwijs, Cultuur en Wetenschap te doen plaatsvinden op 9 september 2014: </text:p>
        <text:p text:style-name="ifm_p_mt.3.38mm_ifm">Vaststellen van een geactualiseerd stelsel van openbare bibliotheekvoorzieningen (Wet stelsel openbare bibliotheekvoorzieningen) (33846); </text:p>
        <text:p>f. het voorbereidend onderzoek van het volgende wetsvoorstel door de vaste commissie voor Veiligheid en Justitie te doen plaatsvinden op 9 september 2014: </text:p>
        <text:p text:style-name="ifm_p_mt.3.38mm_ifm">Implementatie van richtlijn nr. 2012/13/EU van het Europees Parlement en de Raad van 22 mei 2012 betreffende het recht op informatie in strafprocedures (PbEU L 142) (33871).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Gemeentewet, de Provinciewet, de wet openbare lichamen Bonaire, Sint Eustatius en Saba en de Waterschapswet (institutionele bepalingen) (33691); </text:p>
        <text:p text:style-name="ifm_p_mt.3.38mm_ifm">Wijziging van de Wet algemene regels herindeling in verband met het opnemen van een regeling inzake de gevolgen van een wijziging van de gemeentelijke indeling voor de verkiezing van de raden van de daarbij betrokken gemeenten (33889). </text:p>
        <text:p>Deze wetsvoorstellen zullen in handen worden gesteld van de desbetreffende commissies; </text:p>
        <text:p>2. de volgende regeringsmissives: </text:p>
        <text:p text:style-name="ifm_p_mt.3.38mm_ifm">een, van de minister van Buitenlandse Zaken en de minister van Defensie, inzake Nederlandse bijdrage NAVO Resolute Support (griffienr. 155430); </text:p>
        <text:p text:style-name="ifm_p_mt.3.38mm_ifm">een, van de minister van Buitenlandse Zaken, inzake geannoteerde agenda Europese Raad van 26 en 27 juni 2014 (griffienr. 155414); </text:p>
        <text:p text:style-name="ifm_p_mt.3.38mm_ifm">een, van alsvoren, ten geleide van 7 fiches die werden opgesteld door de werkgroep Beoordeling Nieuwe Commissievoorstellen inzake o.a. Richtlijn bevordering aandeelhoudersbetrokkenheid (griffienr. 155415); </text:p>
        <text:p text:style-name="ifm_p_mt.3.38mm_ifm">een, van de minister van Veiligheid en Justitie, inzake uitstel aanbieding BNC-fiche betreffende voorstel tot aanpassingen verordening 883/2013 (OLAF) (griffienr. 155436); </text:p>
        <text:p text:style-name="ifm_p_mt.3.38mm_ifm">een, van alsvoren, inzake evaluatie Wet politiegegevens en Wet justitiële en strafvorderlijke gegevens (griffienr. 155429); </text:p>
        <text:p text:style-name="ifm_p_mt.3.38mm_ifm">een, van alsvoren, inzake Nationaal Verwijsmechanisme Slachtoffers Mensenhandel (griffienr. 155404); </text:p>
        <text:p text:style-name="ifm_p_mt.3.38mm_ifm">een, van de staatssecretaris van Veiligheid en Justitie, inzake elektronische detentie (griffienr. 155427); </text:p>
        <text:p text:style-name="ifm_p_mt.3.38mm_ifm">een, van alsvoren, inzake doorlichting verblijfsregeling mensenhandel (griffienr. 155413); </text:p>
        <text:p text:style-name="ifm_p_mt.3.38mm_ifm">een, van de minister van Binnenlandse Zaken en Koninkrijksrelaties en de minister van Veiligheid en Justitie, inzake splitsing van de Raad van State en samenvoeging van de drie hoogste bestuursrechters (griffienr. 155425); </text:p>
        <text:p text:style-name="ifm_p_mt.3.38mm_ifm">een, van de minister van Financiën, inzake jaarverslag van het ESM en het jaarverslag van het auditcomité van het ESM over het jaar 2013 (griffienr. 155431); </text:p>
        <text:p text:style-name="ifm_p_mt.3.38mm_ifm">een, van de minister van Infrastructuur en Milieu, inzake rectificatie voorgehangen tekst ontwerpbesluit negende tranche Besluit uitvoering Crisis- en herstelwet (griffienr. 155252.01); </text:p>
        <text:p text:style-name="ifm_p_mt.3.38mm_ifm">een, van alsvoren, inzake voorhang besluit aanpassing waterschapsverkiezingen (griffienr. 155400); </text:p>
        <text:p text:style-name="ifm_p_mt.3.38mm_ifm">een, van de minister van Economische Zaken, inzake afschrift brief aan WUR over consequenties opheffen PBO (griffienr. 155428); </text:p>
        <text:p text:style-name="ifm_p_mt.3.38mm_ifm">een, van de staatssecretaris van Volksgezondheid, Welzijn en Sport, inzake beantwoording vragen van de Tweede Kamer over het Uitvoeringsbesluit 2015 (griffienr. 155105.18). </text:p>
        <text:p>De Voorzitter stelt voor deze missives voor kennisgeving aan te nemen. De bijlagen zijn neergelegd op de afdeling inhoudelijke ondersteuning ter inzage voor de leden; </text:p>
        <text:p>3. de volgende geschriften: </text:p>
        <text:p text:style-name="ifm_p_mt.3.38mm_ifm">een, van E.v.S., inzake ISIS protest (griffienr. 155376). </text:p>
        <text:p text:style-name="ifm_p_mt.3.38mm_ifm">Dit geschrift wordt van belang geacht voor de leden van de vaste commissie voor Buitenlandse Zaken, Defensie en Ontwikkelingssamenwerking; </text:p>
        <text:p text:style-name="ifm_p_mt.3.38mm_ifm">een, van C.C., inzake verdrag van Lissabon (griffienr. 155408). </text:p>
        <text:p text:style-name="ifm_p_mt.3.38mm_ifm">Dit geschrift wordt van belang geacht voor de leden van de vaste commissie voor Europese Zaken; </text:p>
        <text:p text:style-name="ifm_p_mt.3.38mm_ifm">een, van E.L., inzake mogelijkheid om te kunnen voorbereiden en verdediging zodanig op te kunnen bouwen (griffienr. 155402); </text:p>
        <text:p text:style-name="ifm_p_mt.3.38mm_ifm">een, van E.G., inzake digitale brief aan de commissie (griffienr. 155373); </text:p>
        <text:p text:style-name="ifm_p_mt.3.38mm_ifm">een, van P.v.H., inzake schuldsanering bedrijf en zorgpremie (griffienr. 155375). </text:p>
        <text:p text:style-name="ifm_p_mt.3.38mm_ifm">Deze geschriften worden van belang geacht voor de leden van de vaste commissie voor Veiligheid en Justitie; </text:p>
        <text:p text:style-name="ifm_p_mt.3.38mm_ifm">een, van F.P., inzake klachten over belastingdienst (griffienr. 155441). </text:p>
        <text:p text:style-name="ifm_p_mt.3.38mm_ifm">Dit geschrift wordt van belang geacht voor de leden van de vaste commissie voor Financiën; </text:p>
        <text:p text:style-name="ifm_p_mt.3.38mm_ifm">een, van H.S. te W., inzake straling kerncentrales (griffienr. 155438). </text:p>
        <text:p text:style-name="ifm_p_mt.3.38mm_ifm">Dit geschrift wordt van belang geacht voor de leden van de vaste commissie voor Infrastructuur, Milieu en Ruimtelijke Ordening; </text:p>
        <text:p text:style-name="ifm_p_mt.3.38mm_ifm">een, van C. van A., inzake financieel uitkleden (griffienr. 155443); </text:p>
        <text:p text:style-name="ifm_p_mt.3.38mm_ifm">een, van S.V.G.O.,, inzake Participatiewet (griffienr. 154865.32); </text:p>
        <text:p text:style-name="ifm_p_mt.3.38mm_ifm">een, van E.L., inzake wijziging van de Wet werk en bijstand (griffienr. 155020.26); </text:p>
        <text:p text:style-name="ifm_p_mt.3.38mm_ifm">een, van E.D., inzake (sociale) rechtsstaat bij decentraliseringsoperatie (griffienr. 155403). </text:p>
        <text:p text:style-name="ifm_p_mt.3.38mm_ifm">Deze geschriften worden van belang geacht voor de leden van de vaste commissie voor Sociale Zaken en Werkgelegenheid; </text:p>
        <text:p text:style-name="ifm_p_mt.3.38mm_ifm">een, van F.P., inzake waarom klachten over mishandeling en misbruik door jeugdzorg niet serieus worden genomen (griffienr. 155437); </text:p>
        <text:p text:style-name="ifm_p_mt.3.38mm_ifm">een, van A.G.W.H. te Z., inzake bevrijding van de bewindvoerder van haar dementerende moeder (griffienr. 155435); </text:p>
        <text:p text:style-name="ifm_p_mt.3.38mm_ifm">een, van M.R., inzake het escaleren optreden van jeugdzorg en het nalaten van handhaving c.q. toezicht (griffienr. 155374). </text:p>
        <text:p text:style-name="ifm_p_mt.3.38mm_ifm">Deze geschriften worden van belang geacht voor de leden van de vaste commissie voor Volksgezondheid, Welzijn en Sport; </text:p>
        <text:p text:style-name="ifm_p_mt.3.38mm_ifm">een, van F.D., inzake problemen bij remigratie-aanvraag (griffienr. 155369).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