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Wet werk en bijstand"/>
        <text:user-field-decl office:value-type="string" text:name="kamer" office:string-value="Eerste Kamer"/>
        <text:user-field-decl office:value-type="string" text:name="datum" office:string-value="1 juli 2014"/>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Wet werk en bijstand</text:h>
        <text:p>Aan de orde is <text:span text:style-name="ifm_span_font.bold_ifm">de stemming</text:span> in verband met het wetsvoorstel <text:span text:style-name="ifm_span_font.bold_ifm">Wijziging van de Wet werk en bijstand en enkele andere sociale zekerheidswetten (Wet maatregelen Wet werk en bijstand en enkele andere wetten) (</text:span><text:span text:style-name="ifm_span_font.bold_ifm">33801</text:span><text:span text:style-name="ifm_span_font.bold_ifm">)</text:span>. </text:p>
        <text:p>(Zie vergadering van 24 juni 2014.)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Elzinga</text:span> (SP):</text:p>
        <text:p>Voorzitter. De SP-fractie heeft geconstateerd dat de mantelzorgboete voor AOW'ers vooralsnog slechts een jaar wordt uitgesteld. Wij komen er nog over te debatteren, maar de regering behoudt zich het recht voor om ongeacht de uitkomst van het debat, over een jaar alsnog de ingeboekte bezuiniging middels de mantelzorgboete door te voeren. Mijn fractie is ook teleurgesteld dat de mantelzorgers evenals andere groepen mantelzorgbehoevenden, onder wie mensen met een onvolledige AOW, wel al direct, zonder een jaar respijt, te maken krijgen met de mantelzorgboete. Daarnaast vreest de SP het strengere sanctiebeleid, niet in de laatste plaats voor de nieuwe doelgroep van jonggehandicapten, mensen met een lichamelijke, psychische of verstandelijke beperking. Ook zien wij de armoede minder effectief bestreden worden door het verbod op gemeentelijk categoriaal armoedebeleid. De SP-fractie zal daarom ook tegen deze kille bezuinigingen stemmen. </text:p>
        <text:p>In stemming komt het wetsvoorstel. </text:p>
        <text:p text:style-name="ifm_p_mt.3.38mm_ifm">De <text:span text:style-name="ifm_span_font.bold_ifm">voorzitter</text:span>:</text:p>
        <text:p>Ik constateer dat de aanwezige leden van de fracties van de VVD, de PvdA, het CDA, de ChristenUnie, de SGP en D66 voor dit wetsvoorstel hebben gestemd en de aanwezige leden van de fracties van 50PLUS, de OSF, de PvdD, de SP, GroenLinks en de PVV ertegen, zodat het is aangenom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6-6</meta:user-defined>
    <meta:user-defined meta:name="DC.title">Stemming Wet werk en bijst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Inkomensbeleid</meta:user-defined>
    <meta:user-defined meta:name="DCTERMS.W3CDTF/OVERHEIDop.datumVergadering">2014-07-01</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13-2014</meta:user-defined>
    <meta:user-defined meta:name="OVERHEIDop.versieInformatie"/>
  </office:meta>
</office:document-meta>
</file>