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 juli 2014"/>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Franken, Van Kappen en Schrijver, wegens verblijf buitenslands in verband met het bijwonen van de Parlementaire Assemblee van de OVSE; </text:p>
        <text:p>Linthorst, wegens het bijwonen van de nationale herdenkinig slavernijverleden; </text:p>
        <text:p>Sylvester, Beuving en Sörensen, wegens bezigheden elder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van 1 juli 2014 houdende aanwijzing van mevrouw Faber-Van de Klashorst tot plaatsvervangend lid van de NAVO Parlementaire Assemblee in plaats van de heer M.J.R.L. de Graaff.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