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 juli 2014"/>
        <text:user-field-decl office:value-type="string" text:name="kamercode" office:string-value="EK"/>
        <text:user-field-decl office:value-type="string" text:name="nummer" office:string-value="36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6e vergadering</text:p>
          </table:table-cell>
          <table:table-cell>
            <text:p>Dinsdag 1 juli 2014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4 leden, te weten: </text:p>
        <text:p>Backer, Barth, Beckers, Van Beek, Van Bijsterveld, De Boer, Van Boxtel, Brinkman, Broekers-Knol, Bruijn, Van Dijk, Duivesteijn, Dupuis, Duthler, Elzinga, Engels, Essers, Ester, Faber-Van de Klashorst, Flierman, Frijters-Klijnen, Ganzevoort, Gerkens, Fred de Graaf, Thom de Graaf, De Grave, Hermans, Hoekstra, Holdijk, Ter Horst, Huijbregts-Schiedon, Kneppers-Heijnert, Knip, Koffeman, Kok, Koning, Koole, Kox, Kuiper, De Lange, Van der Linden, Lokin-Sassen, Martens, Nagel, Popken, Postema, Quik-Schuijt, Reuten, Reynaers, Ruers, Schaap, Scholten, Schouwenaar, Sent, Slagter-Roukema, Van Strien, Strik, Swagerman, Terpstra, Thissen, Vlietstra, De Vries-Leggedoor, De Vries en Witteveen, </text:p>
        <text:p>en de heer Kamp, minister van Economische Zaken, mevrouw Klijnsma, staatssecretaris van Sociale Zaken en Werkgelegenheid, en de heer Plasterk, minister van Binnenlandse Zaken en Koninkrijksrelaties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32014-3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4-08-28</meta:user-defined>
    <meta:user-defined meta:name="DCTERMS.W3CDTF/DCTERMS.issued">2014-07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7-01</meta:user-defined>
    <meta:user-defined meta:name="OVERHEIDop.handelingenItemNummer">1</meta:user-defined>
    <meta:user-defined meta:name="OVERHEIDop.publicationIssue">36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