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Stroomlijning markttoezicht Autoriteit Consument &amp; Markt"/>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Stroomlijning markttoezicht Autoriteit Consument &amp; Markt</text:h>
        <text:p>Aan de orde is <text:span text:style-name="ifm_span_font.bold_ifm">de stemming</text:span> in verband met het wetsvoorstel <text:span text:style-name="ifm_span_font.bold_ifm">Wijziging van de Instellingswet Autoriteit Consument en Markt en enige andere wetten in verband met de stroomlijning van het door de Autoriteit Consument en Markt te houden markttoezicht (</text:span><text:span text:style-name="ifm_span_font.bold_ifm">33622</text:span><text:span text:style-name="ifm_span_font.bold_ifm">)</text:span>. </text:p>
        <text:p>(Zie vergadering van 17 juni 2014.) </text:p>
        <text:p>In stemming komt het wetsvoorstel. </text:p>
        <text:p text:style-name="ifm_p_mt.3.38mm_ifm">De <text:span text:style-name="ifm_span_font.bold_ifm">voorzitter</text:span>:</text:p>
        <text:p>Ik constateer dat de aanwezige leden van de fracties van de OSF, de PvdD, 50PLUS, D66, de SP, GroenLinks, de SGP, de ChristenUnie, het CDA, de PvdA en de VVD voor dit wetsvoorstel hebben gestemd en de aanwezige leden van de fractie van de PVV ertegen, zodat het is aangenomen. </text:p>
        <text:p text:style-name="ifm_p_mt.3.38mm_ifm">De <text:span text:style-name="ifm_span_font.bold_ifm">voorzitter</text:span>:</text:p>
        <text:p>Ik dank de leden voor hun begrip.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8</meta:user-defined>
    <meta:user-defined meta:name="DC.title">Stemming Stroomlijning markttoezicht Autoriteit Consument &amp; 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14-06-24</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