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het wetsvoorstel Wijziging van de Wet overdracht tenuitvoerlegging strafvonnissen in verband met aanvulling van de bepaling over de procedure van voortgezette tenuitvoerlegging (33742);</text:span> </text:p>
        <text:p text:style-name="ifm_p_mt.3.38mm_ifm"><text:span text:style-name="ifm_span_font.bold_ifm">- het wetsvoorstel 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33849);</text:span> </text:p>
        <text:p text:style-name="ifm_p_mt.3.38mm_ifm"><text:span text:style-name="ifm_span_font.bold_ifm">- het wetsvoorstel 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33906 (R2030));</text:span> </text:p>
        <text:p text:style-name="ifm_p_mt.3.38mm_ifm"><text:span text:style-name="ifm_span_font.bold_ifm">- het wetsvoorstel Wijziging van de Wet milieubeheer en de Wet volkshuisvesting, ruimtelijke ordening en milieubeheer BES in verband met de uitvoering van de op 30 oktober 2009 tot stand gekomen wijziging van artikel 6 van het op 7 november 1996 te Londen tot stand gekomen Protocol van 1996 bij het Verdrag inzake de voorkoming van de verontreiniging van de zee ten gevolge van het storten van afval en andere stoffen van 1972, zoals opgenomen in Resolutie LP.3(4) (Trb. 2011, 72) (33907).</text:span> </text:p>
        <text:p>Deze wetsvoorstellen worden zonder beraadslaging en zonder stemming aangenomen. </text:p>
        <text:p text:style-name="ifm_p_mt.3.38mm_ifm">De <text:span text:style-name="ifm_span_font.bold_ifm">voorzitter</text:span>:</text:p>
        <text:p>De staatssecretaris van Sociale Zaken en Werkgelegenheid, die namens de regering bij de stemmingen aanwezig is, heb ik al welkom geheten in de Eerst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5</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