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Vliegenthart d.d. 20 juni 2014, waarin hij meedeelt zijn lidmaatschap van de Eerste Kamer per 2 juli 2014 neer te leggen in verband met zijn benoeming tot wethouder in Amsterdam. Ik zal de voorzitter van het centraal stembureau voor de verkiezing van de leden van de Eerste Kamer hiervan in kennis stell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