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4 juni 2014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Faber-Van de Klashorst, Van Dijk, Strik, Franken, De Vries en Kox, wegens verblijf buitenslands, in verband met de Parlementaire Assemblee van de Raad van Europa; </text:p>
        <text:p>Vliegenthart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4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