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4 juni 2014: </text:p>
        <text:p text:style-name="ifm_p_mt.3.38mm_ifm">Wijziging van de Wet overdracht tenuitvoerlegging strafvonnissen in verband met aanvulling van de bepaling over de procedure van voortgezette tenuitvoerlegging (33742); </text:p>
        <text:p text:style-name="ifm_p_mt.3.38mm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 </text:p>
        <text:p text:style-name="ifm_p_mt.3.38mm_ifm">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33906 (R2030)); </text:p>
        <text:p text:style-name="ifm_p_mt.3.38mm_ifm">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33907); </text:p>
        <text:p>b. de stemmingen over de volgende wetsvoorstellen en de volgende motie te doen plaatsvinden op 24 juni 2014: </text:p>
        <text:p text:style-name="ifm_p_mt.3.38mm_ifm">Wijziging van de Instellingswet Autoriteit Consument en Markt en enige andere wetten in verband met de stroomlijning van het door de Autoriteit Consument en Markt te houden markttoezicht (33622); </text:p>
        <text:p text:style-name="ifm_p_mt.3.38mm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 </text:p>
        <text:p text:style-name="ifm_p_mt.3.38mm_ifm">Motie van het lid Thissen (GroenLinks) c.s. over de gevolgen voor alleenstaande ouders (33716, G); </text:p>
        <text:p>c. het voorbereidend onderzoek van het volgende wetsvoorstel door de vaste commissie voor Infrastructuur, Milieu en Ruimtelijke Ordening op 1 juli 2014: </text:p>
        <text:p text:style-name="ifm_p_mt.3.38mm_ifm">Wijziging van de Wet milieubeheer (jaarverplichting hernieuwbare energie vervoer, hernieuwbare brandstofeenheden en elektronisch register hernieuwbare energie vervoer) (33834); </text:p>
        <text:p>d. het voorbereidend onderzoek van het volgende wetsvoorstel door de vaste commissie voor Economische Zaken te doen plaatsvinden op 1 juli 2014: </text:p>
        <text:p text:style-name="ifm_p_mt.3.38mm_ifm">Wijziging van de Wet implementatie EU-richtlijnen energie-efficiëntie, de Elektriciteitswet 1998, de Gaswet en de Warmtewet in verband met de implementatie van richtlijn 2012/27/EU betreffende energie-efficiëntie (33913).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onder meer de Wet participatiebudget en de Wet educatie en beroepsonderwijs inzake het invoeren van een specifieke uitkering educatie en het vervallen van de verplichte besteding van educatiemiddelen bij regionale opleidingscentra (33911). </text:p>
        <text:p>Dit wetsvoorstel wordt in handen gesteld van de desbetreffende commissie; </text:p>
        <text:p>2. de volgende regeringsmissives: </text:p>
        <text:p text:style-name="ifm_p_mt.3.38mm_ifm">een, van de minister-president, minister van Algemene Zaken, ten geleide van een afschrift van een brief aan de Voorzitter van de Tweede Kamer der Staten-Generaal inzake VC vragen ontmoeting Van Rompuy (griffienr. 155337); </text:p>
        <text:p text:style-name="ifm_p_mt.3.38mm_ifm">een, van alsvoren, ten geleide van een afschrift van zijn brief aan de Voorzitter van de Tweede Kamer der Staten-Generaal inzake reactie op verzoek inzake bijeenkomst in Zweden (Harpsund) op 9-10 juni 2014 (griffienr. 155336); </text:p>
        <text:p text:style-name="ifm_p_mt.3.38mm_ifm">een, van de minister van Buitenlandse Zaken, inzake fiche 1: Mededeling bouwstenen EU-strategie Afghanistan 2014-2016 (griffienr. 155310); </text:p>
        <text:p text:style-name="ifm_p_mt.3.38mm_ifm">een, van alsvoren, ten geleide van het verslag van de informele Raad Algemene Zaken van 30 mei 2014 (griffienr. 155221.02); </text:p>
        <text:p text:style-name="ifm_p_mt.3.38mm_ifm">een, van alsvoren, inzake voornemen tot verlenging van verdragen (griffienr. 155314); </text:p>
        <text:p text:style-name="ifm_p_mt.3.38mm_ifm">een, van alsvoren, inzake wijzigingen in Bijlage B bij het Protocol van 1988 bij het Internationaal Verdrag betreffende de uitwatering van schepen, 1966, zoals gewijzigd; Londen, 11 november 1988 (griffienr. 155350); </text:p>
        <text:p text:style-name="ifm_p_mt.3.38mm_ifm">een, van alsvoren, ten geleide van de geannoteerde agenda Raad Buitenlandse Zaken van 23 juni 2014 (griffienr. 155342); </text:p>
        <text:p text:style-name="ifm_p_mt.3.38mm_ifm">een, van alsvoren, ten geleide van de geannoteerde agenda Raad Algemene Zaken van 24 juni 2014 (griffienr. 155341); </text:p>
        <text:p text:style-name="ifm_p_mt.3.38mm_ifm">een, van alsvoren, ten geleide van fiche 1: Mededeling nieuwe EU-aanpak van de detectie van mitigatie van CBRN-E-risico's (griffienr. 155338); </text:p>
        <text:p text:style-name="ifm_p_mt.3.38mm_ifm">een, van de minister van Veiligheid en Justitie, inzake voortgangsbericht Nationale Politie (griffienr. 155305); </text:p>
        <text:p text:style-name="ifm_p_mt.3.38mm_ifm">een, van alsvoren, inzake voorhang van het ontwerpbesluit tot intrekking van het Besluit van 23 augustus 2011 tot vaststelling van nadere voorschriften omtrent de inhoud van het jaarverslag van verzekeraars (Stb. 2011, 396); </text:p>
        <text:p text:style-name="ifm_p_mt.3.38mm_ifm">een, van de staatssecretaris van Onderwijs, Cultuur en Wetenschap, inzake beleidsreactie inspectierapportage "Onderwijsverbetering in Caribisch Nederland" (griffienr. 155365); </text:p>
        <text:p text:style-name="ifm_p_mt.3.38mm_ifm">een, van de minister van Financiën, ten geleide van de geannoteerde agenda voor de Eurogroep en Ecofin-Raad van 19 en 20 juni 2014 te Luxemburg (griffienr. 155286); </text:p>
        <text:p text:style-name="ifm_p_mt.3.38mm_ifm">een, van alsvoren, inzake verkoopplannen REAAL N.V. en ASR Nederland N.V. (griffienr. 155287); </text:p>
        <text:p text:style-name="ifm_p_mt.3.38mm_ifm">een, van alsvoren, inzake uitwerking ESM-instrument directe herkapitalisatie van banken (griffienr. 155340); </text:p>
        <text:p text:style-name="ifm_p_mt.3.38mm_ifm">een, van de staatssecretaris van Infrastructuur en Milieu, inzake ontwerpbesluit tot wijziging Vuurwerkbesluit in verband met aanpassing verkoop- en afsteektijden consumentenvuurwerk (griffienr. 155306); </text:p>
        <text:p text:style-name="ifm_p_mt.3.38mm_ifm">een, van alsvoren, inzake ontwerpluchthavenbesluit luchthaven Lelystad (griffienr. 155364); </text:p>
        <text:p text:style-name="ifm_p_mt.3.38mm_ifm">een, van de minister van Economische Zaken, inzake Eerste bevindingen pilots gedragscode eerlijke handelsprakijken (griffienr. 155285); </text:p>
        <text:p text:style-name="ifm_p_mt.3.38mm_ifm">een, van alsvoren, inzake verwerven van overwegende zeggenschap in een telecommunicatiebedrijf dat beschikt over vitale telecommunicatie-infrastructuur (griffienr. 155304); </text:p>
        <text:p text:style-name="ifm_p_mt.3.38mm_ifm">een, van de staatssecretaris van Economische Zaken, inzake nahangprocedure wijziging van het Besluit identificatie en registratie van dieren in verband met enkele technische aanpassingen (griffienr. 155335); </text:p>
        <text:p text:style-name="ifm_p_mt.3.38mm_ifm">een, van alsvoren, inzake voorstel tot wijziging van het Besluit gebruik meststoffen (griffienr. 155339); </text:p>
        <text:p text:style-name="ifm_p_mt.3.38mm_ifm">een, van de minister van Sociale Zaken en Werkgelegenheid, inzake ontwerpbesluit kinderopvangtoeslag 2015 (griffienr. 155309); </text:p>
        <text:p text:style-name="ifm_p_mt.3.38mm_ifm">een, van de minister van Volksgezondheid, Welzijn en Sport, inzake voorhangbrief afkoop verplichtingen Rijk die verband houden met de overgangsregeling kapitaallasten in relatie tot de curatieve jeugd-ggz (griffienr. 155307); </text:p>
        <text:p text:style-name="ifm_p_mt.3.38mm_ifm">een, van alsvoren, inzake ontwerpregeling tot wijziging van de bijlage bij de Regeling maximumprijzen geneesmiddelen (griffienr. 155313); </text:p>
        <text:p text:style-name="ifm_p_mt.3.38mm_ifm">een, van alsvoren, inzake ontwerpbesluit houdende wijziging van het Besluit zorgverzekering in verband met het zorgpakket Zvw 2015 en wijziging van het Besluit zorgverzekering BES in verband met het zorgpakket BES 2015 (griffienr. 155308); </text:p>
        <text:p text:style-name="ifm_p_mt.3.38mm_ifm">een, van de staatssecretaris van Volksgezondheid, Welzijn en Sport en de staatssecretaris van Veiligheid en Justitie, inzake Voortgang Transitie Jeugdstelsel (griffienr. 155362).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inzake afschrift brief d.d. 6 juni 2014 aan de Tweede Kamer inzake transparantie van en verantwoording over NAVO-uitgaven (griffienr. 155297); </text:p>
        <text:p text:style-name="ifm_p_mt.3.38mm_ifm">een, van alsvoren, inzake afschrift brief d.d. 5 juni 2014 aan de Tweede Kamer inzake Actualisering website kredietcrisis d.d. 5 juni 2014 (griffienr. 155303); </text:p>
        <text:p text:style-name="ifm_p_mt.3.38mm_ifm">een, van alsvoren, ten geleide van een afschrift van een brief d.d. 17 juni 2014 aan de minister van Binnenlandse Zaken en Koninkrijksrelaties betreffende het wetsvoorstel Tijdelijke wet deelfonds sociaal domein (griffienr. 155343). </text:p>
        <text:p>De Voorzitter stelt voor deze missives voor kennisgeving aan te nemen. De bijlagen zijn neergelegd op de afdeling inhoudelijke ondersteuning ter inzage voor de leden; </text:p>
        <text:p>4. de volgende geschriften: </text:p>
        <text:p text:style-name="ifm_p_mt.3.38mm_ifm">een, van M.d.V. te N., inzake schadevergoeding van de staat (griffienr. 155317); </text:p>
        <text:p text:style-name="ifm_p_mt.3.38mm_ifm">een, van A. te A., inzake klacht tegen politie Apeldoorn (griffienr. 155349); </text:p>
        <text:p text:style-name="ifm_p_mt.3.38mm_ifm">een, van K.v.O., inzake misdaad loont (griffienr. 155348). </text:p>
        <text:p text:style-name="ifm_p_mt.3.38mm_ifm">Deze geschriften worden van belang geacht voor de leden van de vaste commissie voor Veiligheid en Justitie; </text:p>
        <text:p text:style-name="ifm_p_mt.3.38mm_ifm">een, van I.D., inzake decentralisatie wetgeving (griffienr. 155347). </text:p>
        <text:p text:style-name="ifm_p_mt.3.38mm_ifm">Dit geschrift wordt van belang geacht voor de leden van de vaste commissie voor Binnenlandse Zaken en de Hoge Colleges van Staat/Algemene Zaken en Huis van de Koning; </text:p>
        <text:p text:style-name="ifm_p_mt.3.38mm_ifm">een, van F.B., inzake jihadisten recrutering in de Nederlandse steden (griffienr. 155344). </text:p>
        <text:p text:style-name="ifm_p_mt.3.38mm_ifm">Dit geschrift wordt van belang geacht voor de leden van de vaste commissies voor Binnenlandse Zaken en de Hoge Colleges van Staat/Algemene Zaken en Huis van de Koning en voor Veiligheid en Justitie; </text:p>
        <text:p text:style-name="ifm_p_mt.3.38mm_ifm">een, van Y.E.B., inzake invoering van een leenstelsel (griffienr. 154029.02). </text:p>
        <text:p text:style-name="ifm_p_mt.3.38mm_ifm">Dit geschrift wordt van belang geacht voor de leden van de vaste commissie voor Onderwijs, Cultuur en Wetenschap; </text:p>
        <text:p text:style-name="ifm_p_mt.3.38mm_ifm">een, van J.J.T. te S., inzake kids-vrij abonnement (griffienr. 155323); </text:p>
        <text:p text:style-name="ifm_p_mt.3.38mm_ifm">een, van L.P.R., inzake voorstel helmplicht snorscooters en op de rijbaan (griffienr. 155283); </text:p>
        <text:p text:style-name="ifm_p_mt.3.38mm_ifm">een, van J.K. te E., inzake voorgenomen aanleg 2de sluiskolk te Eefde (griffienr. 155351). </text:p>
        <text:p text:style-name="ifm_p_mt.3.38mm_ifm">Deze geschriften worden van belang geacht voor de leden van de vaste commissie voor Infrastructuur, Milieu en Ruimtelijke Ordening; </text:p>
        <text:p text:style-name="ifm_p_mt.3.38mm_ifm">een, van A.B. te A., inzake financiële gegevens (griffienr. 155284). </text:p>
        <text:p text:style-name="ifm_p_mt.3.38mm_ifm">Dit verslag wordt van belang geacht voor de leden van de vaste commissie voor Economische Zaken; </text:p>
        <text:p text:style-name="ifm_p_mt.3.38mm_ifm">een, van E.B., inzake duperen alleenstaande ouders (griffienr. 154681.08); </text:p>
        <text:p text:style-name="ifm_p_mt.3.38mm_ifm">een, van J.D., inzake Wijziging van de Wet werk en bijstand (33801) (griffienr. 155020.24); </text:p>
        <text:p text:style-name="ifm_p_mt.3.38mm_ifm">een, van J.M.W., inzake pensioen en AOW en toeslag voor zijn echtgenoot (griffienr. 155291); </text:p>
        <text:p text:style-name="ifm_p_mt.3.38mm_ifm">een, van I.V., inzake AOW partnerpensioen en eindejaarsuitkering (griffienr. 150767.43); </text:p>
        <text:p text:style-name="ifm_p_mt.3.38mm_ifm">een, van E.K., inzake mantelzorgboete / kostendelersnorm AOW (griffienr. 155087.11). </text:p>
        <text:p text:style-name="ifm_p_mt.3.38mm_ifm">Deze geschriften worden van belang geacht voor de leden van de vaste commissie voor Sociale Zaken en Werkgelegenheid; </text:p>
        <text:p text:style-name="ifm_p_mt.3.38mm_ifm">een, van T.d.R., inzake alcoholwet (griffienr. 152757.08).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