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4 juni 2014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5e vergadering</text:p>
          </table:table-cell>
          <table:table-cell>
            <text:p>Dinsdag 24 juni 2014</text:p>
          </table:table-cell>
        </table:table-row>
        <table:table-row table:style-name="handelingen.vergadering.row">
          <table:table-cell>
            <text:p>Aanvang 10:15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5 leden, te weten: </text:p>
        <text:p>Backer, Barth, Beckers, Van Beek, Beuving, Van Bijsterveld, De Boer, Van Boxtel, Brinkman, Bröcker, Broekers-Knol, Bruijn, Duivesteijn, Dupuis, Duthler, Elzinga, Engels, Essers, Ester, Flierman, Frijters-Klijnen, Ganzevoort, Fred de Graaf, Thom de Graaf, Marcel de Graaff, De Grave, Hermans, Hoekstra, Holdijk, Ter Horst, Huijbregts-Schiedon, Van Kappen, Kneppers-Heijnert, Knip, Koffeman, Kok, Koning, Koole, Kuiper, De Lange, Van der Linden, Linthorst, Martens, Nagel, Postema, Quik-Schuijt, Reuten, Reynaers, Ruers, Schaap, Scholten, Schouwenaar, Schrijver, Sent, Slagter-Roukema, Sörensen, Van Strien, Swagerman, Sylvester, Terpstra, Thissen, Vlietstra, Vos, De Vries-Leggedoor en Witteveen, </text:p>
        <text:p>en mevrouw Klijnsma, staatssecretaris van Sociale Zaken en Werkgelegenhei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5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24</meta:user-defined>
    <meta:user-defined meta:name="OVERHEIDop.handelingenItemNummer">1</meta:user-defined>
    <meta:user-defined meta:name="OVERHEIDop.publicationIssue">3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