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Aanpassingswet WNT"/>
        <text:user-field-decl office:value-type="string" text:name="kamer" office:string-value="Eerste Kamer"/>
        <text:user-field-decl office:value-type="string" text:name="datum" office:string-value="17 juni 2014"/>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Aanpassingswet WNT</text:h>
        <text:p>Aan de orde is <text:span text:style-name="ifm_span_font.bold_ifm">de stemming</text:span> in verband met het wetsvoorstel <text:span text:style-name="ifm_span_font.bold_ifm">Aanpassing van de reikwijdte en enige technische wijzigingen van de Wet normering bezoldiging topfunctionarissen publieke en semipublieke sector (Aanpassingswet WNT) (33715) </text:span>.</text:p>
        <text:p text:style-name="ifm_p_mt.3.38mm_ifm">De <text:span text:style-name="ifm_span_font.bold_ifm">voorzitter</text:span>:</text:p>
        <text:p>Ik geef gelegenheid tot het afleggen van een stemverklaring vooraf.</text:p>
        <text:p text:style-name="ifm_p_mt.3.38mm_ifm">⬜</text:p>
        <text:p text:style-name="ifm_p_mt.3.38mm_ifm">Mevrouw <text:span text:style-name="ifm_span_font.bold_ifm">De Boer</text:span> (GroenLinks):</text:p>
        <text:p>Voorzitter. In dit wetsvoorstel wordt geregeld dat de wet normering topinkomens niet, of niet langer, zal gelden voor anbi-instellingen. De ratio daarachter is dat dit niet via de WNT geregeld zou moeten worden, maar via de normering van de anbi-regels zelf. Daarin kunnen wij ons op zich vinden. Wij vinden het echter problematisch dat er in de schriftelijke ronde geen klip-en-klaar antwoord gekomen is op onze vragen over de manier waarop dit dan geregeld zal worden via de anbi-regels, en op welk moment. Wij gaan ervan uit dat dit antwoord er alsnog komt, en alles afwegende zullen wij voor dit wetsvoorstel stemmen, maar dat doen wij dus met de nodige reserves.</text:p>
        <text:p>In stemming komt het wetsvoorstel.</text:p>
        <text:p text:style-name="ifm_p_mt.3.38mm_ifm">De <text:span text:style-name="ifm_span_font.bold_ifm">voorzitter</text:span>:</text:p>
        <text:p>Ik constateer dat de aanwezige leden van de fracties van de VVD, de PvdA, het CDA, de ChristenUnie, de SGP, GroenLinks, D66, de OSF en 50PLUS voor dit wetsvoorstel hebben gestemd en de aanwezige leden van de fracties van de PVV, de SP en de PvdD ertegen, zodat het is aangeno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4-8</meta:user-defined>
    <meta:user-defined meta:name="DC.title">Stemming Aanpassingswet WN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29</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Inkomensbeleid</meta:user-defined>
    <meta:user-defined meta:name="DCTERMS.W3CDTF/OVERHEIDop.datumVergadering">2014-06-17</meta:user-defined>
    <meta:user-defined meta:name="OVERHEIDop.handelingenItemNummer">8</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
  </office:meta>
</office:document-meta>
</file>