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Samenvoeging gemeenten Bergambacht, Nederlek, Ouderkerk, Schoonhoven en Vlist"/>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Stemming Samenvoeging gemeenten Bergambacht, Nederlek, Ouderkerk, Schoonhoven en Vlist</text:h>
        <text:p>Aan de orde is <text:span text:style-name="ifm_span_font.bold_ifm">de stemming</text:span> in verband met het wetsvoorstel <text:span text:style-name="ifm_span_font.bold_ifm">Samenvoeging van de gemeenten Bergambacht, Nederlek, Ouderkerk, Schoonhoven en Vlist (33788) </text:span>.</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Kuiper</text:span> (ChristenUnie):</text:p>
        <text:p>Voorzitter. Mijn fractie zal voor de samenvoeging van de genoemde gemeenten stemmen, maar niet zonder lichte aarzeling. Voor ons is het altijd een belangrijk principe dat gemeentelijke herindelingen van onderop gedragen moeten worden. Niet bij alle betrokken gemeenteraden was dat in dezelfde mate het geval. Het enthousiasme van onderop was dus niet onverdeeld. Wij erkennen echter dat hier een moeilijke puzzel gelegd moest worden en dat er nu eigenlijk geen alternatief voorhanden is. Daarom zullen wij onze steun aan dit wetsvoorstel niet onthouden.</text:p>
        <text:p text:style-name="ifm_p_mt.3.38mm_ifm">De <text:span text:style-name="ifm_span_font.bold_ifm">voorzitter</text:span>:</text:p>
        <text:p>Een dubbele negatie is altijd prima.</text:p>
        <text:p text:style-name="ifm_p_mt.3.38mm_ifm">⬜</text:p>
        <text:p text:style-name="ifm_p_mt.3.38mm_ifm">De heer <text:span text:style-name="ifm_span_font.bold_ifm">Vliegenthart</text:span> (SP):</text:p>
        <text:p>Voorzitter. Ook de SP-fractie zal voor het wetsvoorstel stemmen, met dezelfde bedenkingen als de heer Kuiper zojuist heeft geuit. Wij hebben daarbij het verzoek aan de minister van Binnenlandse Zaken om bij toekomstige herindelingen de ervaringen en negatieve punten van dit wetsvoorstel mee te nemen, zodat het in het vervolg beter gaat.</text:p>
        <text:p text:style-name="ifm_p_mt.3.38mm_ifm">⬜</text:p>
        <text:p text:style-name="ifm_p_mt.3.38mm_ifm">De heer <text:span text:style-name="ifm_span_font.bold_ifm">Van Dijk</text:span> (PVV):</text:p>
        <text:p>Voorzitter. Het initiatief tot deze samenvoeging komt van de provincie. Wij constateren dat er geen referendum of volksraadpleging is gehouden. Daarmee ontbreekt de goedkeuring van de bevolking. De PVV-fractie zal dit voorstel daarom niet steunen.</text:p>
        <text:p>In stemming komt het wetsvoorstel.</text:p>
        <text:p text:style-name="ifm_p_mt.3.38mm_ifm">De <text:span text:style-name="ifm_span_font.bold_ifm">voorzitter</text:span>:</text:p>
        <text:p>Ik constateer dat de aanwezige leden van de fracties van de VVD, de PvdA, het CDA, de ChristenUnie, de SGP, GroenLinks, de SP, D66, de OSF en 50PLUS voor dit wetsvoorstel hebben gestemd en de aanwezige leden van de fracties van de PVV e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7-n1</meta:user-defined>
    <meta:user-defined meta:name="DC.title">Stemming Samenvoeging gemeenten Bergambacht, Nederlek, Ouderkerk, Schoonhoven en Vli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6-17</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