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Wet hervorming kindregelingen"/>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Stemming Wet hervorming kindregelingen</text:h>
        <text:p>Aan de orde is <text:span text:style-name="ifm_span_font.bold_ifm">de stemming</text:span> in verband met het wetsvoorstel <text:span text:style-name="ifm_span_font.bold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 </text:span>.</text:p>
        <text:p>(Zie vergadering van 10 juni 2014.)</text:p>
        <text:p text:style-name="ifm_p_mt.3.38mm_ifm">De <text:span text:style-name="ifm_span_font.bold_ifm">voorzitter</text:span>:</text:p>
        <text:p>Ik heb zojuist van enkele leden begrepen dat de door de minister toegezegde brief hun vlak voor aanvang van de vergadering ter hand is gesteld. Het is een brief van twee kantjes, hetgeen betekent dat in elk geval de leden die naar mij toekwamen deze brief niet hebben kunnen lezen en de inhoud ervan zeker niet goed tot zich hebben kunnen nemen. Het verzoek heeft mij daarom bereikt om de stemming over dit wetsvoorstel, en dus ook de motie, één week uit te stellen. Ik leg dit aan de Kamer voor en vraag of zij daarmee kan instemmen. Ik zie de leden knikken. Het is dus akkoord dat de stemming over wetsvoorstel 33716 en de bijbehorende motie met letter G van de leden Thissen c.s. wordt uitgesteld tot volgende week, zodat iedereen dan kennis heeft kunnen nemen van de zojuist verspreide brief.</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6-n1</meta:user-defined>
    <meta:user-defined meta:name="DC.title">Stemming Wet hervorming kind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6-17</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