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Stemming Afschaffing van de verplichte maatschappelijke stage"/>
        <text:user-field-decl office:value-type="string" text:name="kamer" office:string-value="Eerste Kamer"/>
        <text:user-field-decl office:value-type="string" text:name="datum" office:string-value="17 juni 2014"/>
        <text:user-field-decl office:value-type="string" text:name="kamercode" office:string-value="EK"/>
        <text:user-field-decl office:value-type="string" text:name="nummer" office:string-value="34"/>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4<text:line-break/>Stemming Afschaffing van de verplichte maatschappelijke stage</text:h>
        <text:p>Aan de orde is <text:span text:style-name="ifm_span_font.bold_ifm">de stemming</text:span> in verband met het wetsvoorstel <text:span text:style-name="ifm_span_font.bold_ifm">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 (33740) </text:span>.</text:p>
        <text:p>(Zie vergadering van 10 juni 2014.)</text:p>
        <text:p text:style-name="ifm_p_mt.3.38mm_ifm">De <text:span text:style-name="ifm_span_font.bold_ifm">voorzitter</text:span>:</text:p>
        <text:p>Ik heet de minister van Sociale Zaken en Werkgelegenheid, die namens de regering bij de stemmingen aanwezig is, van harte welkom in de Eerste Kamer.</text:p>
        <text:p>Ik geef gelegenheid tot het afleggen van stemverklaringen vooraf.</text:p>
        <text:p text:style-name="ifm_p_mt.3.38mm_ifm">⬜</text:p>
        <text:p text:style-name="ifm_p_mt.3.38mm_ifm">De heer <text:span text:style-name="ifm_span_font.bold_ifm">Sörensen</text:span> (PVV):</text:p>
        <text:p>Voorzitter. De staatssecretaris begon vorige week met te zeggen dat hij de wet eigenlijk in drieën had moeten delen. Het is jammer dat hij dat niet heeft gedaan, want dan hadden wij voor twee derde met de wet mee kunnen gaan. Het vak algemene natuurwetenschappen wordt uit het gemeenschappelijk deel van het vwo geschrapt. Voor ons is dat symptomatisch voor de verschraling van het onderwijs. Dat is de reden waarom wij tegen deze wet gaan stemmen.</text:p>
        <text:p text:style-name="ifm_p_mt.3.38mm_ifm">⬜</text:p>
        <text:p text:style-name="ifm_p_mt.3.38mm_ifm">Mevrouw <text:span text:style-name="ifm_span_font.bold_ifm">Gerkens</text:span> (SP):</text:p>
        <text:p>Voorzitter. Drie jaar geleden voerden wij met brede steun de verplichte maatschappelijke stage in. Drie jaar later schaffen wij iets af dat na veel pijn en moeite goed loopt en waar iedereen enthousiast over is. Er zijn voor de SP onvoldoende waarborgen om erop te kunnen vertrouwen dat de maatschappelijke stage vrijwillig grootschalig voortgang zal kunnen vinden. Daarom zullen wij tegen deze wet stemmen.</text:p>
        <text:p>In stemming komt het wetsvoorstel.</text:p>
        <text:p text:style-name="ifm_p_mt.3.38mm_ifm">De <text:span text:style-name="ifm_span_font.bold_ifm">voorzitter</text:span>:</text:p>
        <text:p>Ik constateer dat de aanwezige leden van de fracties van de VVD, de PvdA, D66, de SGP en GroenLinks voor dit wetsvoorstel hebben gestemd en de aanwezige leden van de fracties van de PVV, het CDA, de ChristenUnie, de SP, de PvdD, de OSF en 50PLU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34-4-n1</meta:user-defined>
    <meta:user-defined meta:name="DC.title">Stemming Afschaffing van de verplichte maatschappelijke stag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7-31</meta:user-defined>
    <meta:user-defined meta:name="DCTERMS.W3CDTF/DCTERMS.issued">2014-06-1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Voortgezet onderwijs</meta:user-defined>
    <meta:user-defined meta:name="DCTERMS.W3CDTF/OVERHEIDop.datumVergadering">2014-06-17</meta:user-defined>
    <meta:user-defined meta:name="OVERHEIDop.handelingenItemNummer">4</meta:user-defined>
    <meta:user-defined meta:name="OVERHEIDop.publicationIssue">34</meta:user-defined>
    <meta:user-defined meta:name="OVERHEIDop.publicationName">Handelingen</meta:user-defined>
    <meta:user-defined meta:name="OVERHEIDop.vergaderjaar">2013-2014</meta:user-defined>
    <meta:user-defined meta:name="OVERHEIDop.versieInformatie">Herdruk</meta:user-defined>
    <meta:user-defined meta:name="OVERHEIDop.versieInformatie"/>
  </office:meta>
</office:document-meta>
</file>