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Vlietstra, Thissen en Duivesteijn, wegens bezigheden elders;</text:p>
        <text:p>Knip, wegens verblijf buitenslands, in verband met verplichtingen voor de NAVO;</text:p>
        <text:p>Schrijver en Van der Linden, wegens verblijf buitenslands, in verband met deelname aan de COSAC in Athene.</text:p>
        <text:p>Deze mededeling wordt voor kennisgeving aangenomen.</text:p>
        <text:p text:style-name="ifm_p_mt.3.38mm_ifm">De <text:span text:style-name="ifm_span_font.bold_ifm">voorzitter</text:span>:</text:p>
        <text:p>Ingekomen is een brief van het lid Marcel de Graaff d.d. 11 juni 2014 waarin hij meedeelt zijn lidmaatschap van de Eerste Kamer per 1 juli 2014 neer te leggen in verband met zijn benoeming tot lid van het Europees Parlement. Ik zal de voorzitter van het centraal stembureau voor de verkiezing van de leden van de Eerste Kamer hiervan in kennis stell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29</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7</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