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Eerste Kamer"/>
        <text:user-field-decl office:value-type="string" text:name="datum" office:string-value="17 juni 2014"/>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p>Lijst van besluiten en ingekomen stukken</text:p>
        <text:p>Lijst van besluiten:</text:p>
        <text:p>De Voorzitter heeft na overleg met het College van Senioren besloten om:</text:p>
        <text:p>a. de stemmingen over de volgende wetsvoorstellen en moties te doen plaatsvinden op 17 juni 2014:</text:p>
        <text:p text:style-name="ifm_p_mt.3.38mm_ifm">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text:p>
        <text:p text:style-name="ifm_p_mt.3.38mm_ifm">Aanpassing van de reikwijdte en enige technische wijzigingen van de Wet normering bezoldiging topfunctionarissen publieke en semipublieke sector (Aanpassingswet WNT) (33715);</text:p>
        <text:p text:style-name="ifm_p_mt.3.38mm_ifm">Wijziging van de Algemene Kinderbijslagwet, de Wet op het kindgebonden budget, de Wet werk en bijstand, de Wet inkomstenbelasting 2001, de Wet studiefinanciering 2000 en enige andere wetten in verband met hervorming en versobering van de kindregelingen (Wet hervorming kindregelingen) (33716);</text:p>
        <text:p text:style-name="ifm_p_mt.3.38mm_ifm">Motie van het lid Thissen (GroenLinks) c.s. over de gevolgen voor alleenstaande ouders (33716, G);</text:p>
        <text:p text:style-name="ifm_p_mt.3.38mm_ifm">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33740);</text:p>
        <text:p text:style-name="ifm_p_mt.3.38mm_ifm">Samenvoeging van de gemeenten Bergambacht, Nederlek, Ouderkerk, Schoonhoven en Vlist (33788);</text:p>
        <text:p text:style-name="ifm_p_mt.3.38mm_ifm">Wijziging van de Wet milieubeheer (verbetering kostenvereveningssysteem in titel 15.13) (33883);</text:p>
        <text:p>b. de plenaire behandeling van het volgende hamerstuk onder voorbehoud te doen plaatsvinden op 17 juni 2014:</text:p>
        <text:p text:style-name="ifm_p_mt.3.38mm_ifm">Wijziging van de Wet milieubeheer (verbetering kostenvereveningssysteem in titel 15.13) (33883);</text:p>
        <text:p>c. de plenaire behandeling van het volgende hamerstuk te doen plaatsvinden op 17 juni 2014:</text:p>
        <text:p text:style-name="ifm_p_mt.3.38mm_ifm">Wijziging van de Wet op de rechterlijke organisatie en enige andere wetten in verband met de wettelijke regeling van de centrale verwerking openbaar ministerie (33850);</text:p>
        <text:p>d. het voorbereidend onderzoek van het volgende wetsvoorstel door de vaste commissie voor Binnenlandse Zaken en de Hoge Colleges van Staat / Algemene Zaken en Huis van de Koning te doen plaatsvinden op 9 september 2014:</text:p>
        <text:p text:style-name="ifm_p_mt.3.38mm_ifm">Voorstel van wet van de leden Bergkamp, Van Ark, Yücel, Jasper van Dijk en Klaver tot wijziging van de Algemene wet gelijke behandeling in verband met het annuleren van de enkele-feitconstructie in de Algemene wet gelijke behandeling (32476).</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milieubeheer (jaarverplichting hernieuwbare energie vervoer, hernieuwbare brandstofeenheden en elektronisch register hernieuwbare energie vervoer) (33834);</text:p>
        <text:p text:style-name="ifm_p_mt.3.38mm_ifm">Vaststellen van een geactualiseerd stelsel van openbare bibliotheekvoorzieningen (Wet stelsel openbare bibliotheekvoorzieningen) (33846);</text:p>
        <text:p text:style-name="ifm_p_mt.3.38mm_ifm">Wijziging van de Wet op de rechterlijke organisatie en enige andere wetten in verband met de wettelijke regeling van de centrale verwerking openbaar ministerie (33850);</text:p>
        <text:p text:style-name="ifm_p_mt.3.38mm_ifm">Wet houdende verlenging van de termijn gedurende welke aanwijzingen krachtens de Luchtvaartwet van militaire luchtvaartterreinen hun geldigheid behouden (33886);</text:p>
        <text:p text:style-name="ifm_p_mt.3.38mm_ifm">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33906 (R2030));</text:p>
        <text:p text:style-name="ifm_p_mt.3.38mm_ifm">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33907).</text:p>
        <text:p>Deze wetsvoorstellen zullen in handen worden gesteld van de desbetreffende commissies;</text:p>
        <text:p>2. de volgende regeringsmissives:</text:p>
        <text:p text:style-name="ifm_p_mt.3.38mm_ifm">een, van de minister van Buitenlandse Zaken, inzake voornemen tot het sluiten van uitvoeringsverdragen (griffienr. 155275);</text:p>
        <text:p text:style-name="ifm_p_mt.3.38mm_ifm">een, van alsvoren, houdende mededeling van de op 29 april 2014 te Genève tot stand gekomen Briefwisseling houdende een verdrag tussen het Koninkrijk der Nederlanden en de VN Economische Commissie voor Europa (VN/ECE) inzake de vijfde zitting van de Vergadering van Partijen bij het Verdrag betreffende toegang tot informatie, inspraak in besluitvorming en toegang tot de rechter inzake milieuaangelegenheden, de tweede zitting van de Vergadering van Partijen bij het Protocol betreffende registers inzake de uitstoot en overbrenging van verontreinigende stoffen, en de voorbereidende overleggen daarvan, te Maastricht, Nederland, van 29 juni tot 4 juli 2014 (Trb. 2014, 100);</text:p>
        <text:p text:style-name="ifm_p_mt.3.38mm_ifm">een, van alsvoren, houdende mededeling van de op 25 april 2014 te 's-Gravenhage tot stand gekomen Notawisseling tussen het Koninkrijk der Nederlanden en de Benelux-Organisatie voor de Intellectuele Eigendom houdende een verdrag tot wijziging van de Zetelovereenkomst voor de Benelux-Organisatie voor de Intellectuele Eigendom (Trb. 2014, 94);</text:p>
        <text:p text:style-name="ifm_p_mt.3.38mm_ifm">een, van alsvoren, inzake verzoek van de vaste Kamercommissie voor Buitenlandse Zaken om een appreciatie van de stand van het Midden-Oosten vredesproces en het verzoek van het lid Voordewind om duiding van de ontwikkelingen met betrekking tot verzoening tussen Fatah en Hamas (griffienr. 155262);</text:p>
        <text:p text:style-name="ifm_p_mt.3.38mm_ifm">een, van de minister voor Buitenlandse Handel en Ontwikkelingssamenwerking, inzake kabinetsreactie AIV briefadvies Ontwikkelingssamenwerking (griffienr. 155276);</text:p>
        <text:p text:style-name="ifm_p_mt.3.38mm_ifm">een, van alsvoren, ten geleide van het verslag Raad Buitenlandse Zaken OS van 19 mei 2014 (griffienr. 155131.01);</text:p>
        <text:p text:style-name="ifm_p_mt.3.38mm_ifm">een, van de minister van Binnenlandse Zaken en Koninkrijksrelaties, inzake CTIVD toezichtsrapport nummer 37 (griffienr. 155268);</text:p>
        <text:p text:style-name="ifm_p_mt.3.38mm_ifm">een, van de staatssecretaris van Financiën, inzake belasting op leidingwater (griffienr. 155274);</text:p>
        <text:p text:style-name="ifm_p_mt.3.38mm_ifm">een, van de minister van Infrastructuur en Milieu, inzake nahang Besluit tot wijziging van het Besluit algemene regels ruimtelijke ordening en het Besluit ruimtelijke ordening (griffienr. 155265);</text:p>
        <text:p text:style-name="ifm_p_mt.3.38mm_ifm">een, van de staatssecretaris van Sociale Zaken en Werkgelegenheid, inzake voorhang wijziging Schattingsbesluit arbeidsongeschiktheidswetten (griffienr. 155267).</text:p>
        <text:p>De Voorzitter stelt voor deze missives voor kennisgeving aan te nemen. De bijlagen zijn neergelegd op de afdeling inhoudelijke ondersteuning ter inzage voor de leden;</text:p>
        <text:p>3. de volgende missives:</text:p>
        <text:p text:style-name="ifm_p_mt.3.38mm_ifm">. een, van de Algemene Rekenkamer, inzake website Scholierenonderzoek (griffienr. 155269).</text:p>
        <text:p>De Voorzitter stelt voor deze missive voor kennisgeving aan te nemen. De bijlage is neergelegd op de afdeling inhoudelijke ondersteuning ter inzage voor de l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4-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7-29</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7</meta:user-defined>
    <meta:user-defined meta:name="OVERHEIDop.handelingenItemNummer">12</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