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et werk en zekerheid"/>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et werk en zekerheid</text:h>
        <text:p>Aan de orde is <text:span text:style-name="ifm_span_font.bold_ifm">de stemming</text:span> in verband met het wetsvoorstel <text:span text:style-name="ifm_span_font.bold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 </text:span>.</text:p>
        <text:p>(Zie vergadering van 3 juni 2014.)</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Backer</text:span> (D66):</text:p>
        <text:p>Voorzitter. Wij hebben een grondige behandeling gehad van de wet. Ik heb namens mijn fractie gezegd dat wij niet zonder zorgen zijn. Op één punt hebben we die zorgen ook verwoord in een motie en de minister heeft het oordeel daarover aan de Kamer gelaten. Hij heeft het beginsel van de monitoring omarmd, maar mijn fractie acht het van belang om de motie ook echt in stemming te brengen, omdat daarin ook het voorwerp van de monitoring exact wordt omschreven. Er is ons vandaag nog een brief geworden — de inkt is nog bijna nat — en ik constateer dat de inhoud consistent is met wat de minister gezegd heeft. Hij wil nu geen reparatie. Ik stel voor om dit mee te nemen bij de behandeling van de reparatiewet, die er sowieso later in het jaar toch komt. Mijn fractie zal dit wetsvoorstel dus steunen.</text:p>
        <text:p text:style-name="ifm_p_mt.3.38mm_ifm">⬜</text:p>
        <text:p text:style-name="ifm_p_mt.3.38mm_ifm">De heer <text:span text:style-name="ifm_span_font.bold_ifm">Thissen</text:span> (GroenLinks):</text:p>
        <text:p>Voorzitter. Het is goed gebruik in het parlementaire verkeer dat je je in het debat onderling en in het debat tussen Kamer en kabinet openstelt voor elkaars argumenten en voor de argumenten in het verkeer tussen parlement en kabinet. De fractie van GroenLinks kwam vorige week met een fors verhaal in eerste termijn. Dat was een fors tegenspraakverhaal, maar de minister heeft ons met zijn antwoorden daarop grotendeels overtuigd. Wij blijven echter zorgen houden over de samenhang tussen de Wet werk en zekerheid, de ambities van de wijziging van de Wet werk en bijstand en de Participatiewet. In de antwoorden van de minister overheerste vooral nog het wensdenken. Alles afwegende, zal de fractie van GroenLinks echter voor de Wet werk en zekerheid stemmen.</text:p>
        <text:p>In stemming komt het wetsvoorstel.</text:p>
        <text:p text:style-name="ifm_p_mt.3.38mm_ifm">De <text:span text:style-name="ifm_span_font.bold_ifm">voorzitter</text:span>:</text:p>
        <text:p>Ik constateer dat de aanwezige leden van de fracties van de VVD, de PvdA, het CDA, de ChristenUnie, de SGP, GroenLinks en D66 voor dit wetsvoorstel hebben gestemd en de aanwezige leden van de fracties van de PVV, de SP, de PvdD, de OSF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9</meta:user-defined>
    <meta:user-defined meta:name="DC.title">Stemming Wet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4-06-10</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