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aangehouden motie Internationaal fiscaal (verdrags)beleid"/>
        <text:user-field-decl office:value-type="string" text:name="kamer" office:string-value="Eerste Kamer"/>
        <text:user-field-decl office:value-type="string" text:name="datum" office:string-value="10 juni 2014"/>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aangehouden motie Internationaal fiscaal (verdrags)beleid</text:h>
        <text:p>Aan de orde is <text:span text:style-name="ifm_span_font.bold_ifm">de stemming over een aangehouden motie</text:span>, ingediend bij het debat over <text:span text:style-name="ifm_span_font.bold_ifm">het waarborgen van de belangen van burgers van ontwikkelingslanden en van de handhaving van internationale mensenrechtenstandaarden</text:span>,</text:p>
        <text:p>te weten:</text:p>
        <text:list text:style-name="lijst">
          <text:list-item>
            <text:number>-</text:number>
            <text:p>de motie-De Boer c.s. over het waarborgen van de belangen van burgers van ontwikkelingslanden en van de handhaving van internationale mensenrechtenstandaarden (25087, letter H).</text:p>
          </text:list-item>
        </text:list>
        <text:p>(Zie vergadering van 28 januari 2014.)</text:p>
        <text:p>In stemming komt de motie-De Boer c.s. (25087, letter H).</text:p>
        <text:p text:style-name="ifm_p_mt.3.38mm_ifm">De <text:span text:style-name="ifm_span_font.bold_ifm">voorzitter</text:span>:</text:p>
        <text:p>Ik constateer dat de aanwezige leden van de fracties van de ChristenUnie, GroenLinks, de SP, D66, 50PLUS en de PvdD voor deze motie hebben gestemd en de aanwezige leden van de fracties van de PVV, de VVD, de PvdA, het CDA, de OSF en de SGP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3-8</meta:user-defined>
    <meta:user-defined meta:name="DC.title">Stemming aangehouden motie Internationaal fiscaal (verdrag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7-29</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Fiscaal</meta:user-defined>
    <meta:user-defined meta:name="DCTERMS.W3CDTF/OVERHEIDop.datumVergadering">2014-06-10</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