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Goedkeuring belastingverdrag met China"/>
        <text:user-field-decl office:value-type="string" text:name="kamer" office:string-value="Eerste Kamer"/>
        <text:user-field-decl office:value-type="string" text:name="datum" office:string-value="10 juni 2014"/>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Goedkeuring belastingverdrag met China</text:h>
        <text:p>Aan de orde is <text:span text:style-name="ifm_span_font.bold_ifm">de stemming</text:span> in verband met het wetsvoorstel <text:span text:style-name="ifm_span_font.bold_ifm">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 (33718) </text:span>.</text:p>
        <text:p>(Zie vergadering van 3 juni 2014.)</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3-7</meta:user-defined>
    <meta:user-defined meta:name="DC.title">Stemming Goedkeuring belastingverdrag met Chi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29</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Fiscaal</meta:user-defined>
    <meta:user-defined meta:name="DCTERMS.W3CDTF/OVERHEIDop.datumVergadering">2014-06-10</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