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te doen plaatsvinden op 10 juni 2014:</text:p>
        <text:p text:style-name="ifm_p_mt.3.38mm_ifm">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33638);</text:p>
        <text:p text:style-name="ifm_p_mt.3.38mm_ifm">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p>
        <text:p text:style-name="ifm_p_mt.3.38mm_ifm">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p>
        <text:p>b. de stemmingen over de volgende moties te doen plaatsvinden op 10 juni 2014:</text:p>
        <text:p text:style-name="ifm_p_mt.3.38mm_ifm">Motie van het lid De Boer (GL) c.s. over het waarborgen van de belangen van burgers van ontwikkelingslanden en van de handhaving van internationale mensenrechtenstandaarden (25087, H);</text:p>
        <text:p text:style-name="ifm_p_mt.3.38mm_ifm">Motie van het lid Backer (D66) c.s. over het monitoren van de werking van de wet (33818, F);</text:p>
        <text:p>c. de plenaire behandeling van de volgende hamerstukken te doen plaatsvinden op 10 juni 2014:</text:p>
        <text:p text:style-name="ifm_p_mt.3.38mm_ifm">Wijziging van de Wet uitkeringen vervolgingsslachtoffers 1940-1945 in verband met het vervallen van de grondslag naar het inkomen in Indonesisch courant (33856);</text:p>
        <text:p text:style-name="ifm_p_mt.3.38mm_ifm">Voorstel van wet tot wijziging van onder meer de Mediawet 2008 in verband met herstel van wetstechnische gebreken en aanpassingen van redactionele aard (33923);</text:p>
        <text:p>d. de plenaire behandeling van het volgende wetsvoorstel te doen plaatsvinden op 17 juni 2014:</text:p>
        <text:p text:style-name="ifm_p_mt.3.38mm_ifm">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32622).</text:p>
        <text:h text:outline-level="3" text:style-name="title.kop">
          Lijst van ingekomen stukken, met de door de Voorzitter ter zake gedane voorstellen
        </text:h>
        <text:p>1. de volgende door de Tweede Kamer der Staten-Generaal aangenomen wetsvoorstellen:</text:p>
        <text:p text:style-name="ifm_p_mt.3.38mm_ifm">Voorstel van wet van de leden Bergkamp, Van Ark, Yücel, Jasper van Dijk en Klaver tot wijziging van de Algemene wet gelijke behandeling in verband met het annuleren van de enkele-feitconstructie in de Algemene wet gelijke behandeling (32476):</text:p>
        <text:p text:style-name="ifm_p_mt.3.38mm_ifm">Wijziging van de Wet overdracht tenuitvoerlegging strafvonnissen in verband met aanvulling van de bepaling over de procedure van voortgezette tenuitvoerlegging (33742).</text:p>
        <text:p>Deze wetsvoorstellen zullen in handen worden gesteld van de desbetreffende commissies;</text:p>
        <text:p>2. de volgende regeringsmissives:</text:p>
        <text:p text:style-name="ifm_p_mt.3.38mm_ifm">een, van de minister van Buitenlandse Zaken, ten geleide van de geannoteerde agenda van de informele Raad Algemene Zaken van 30 mei 2014 (griffienr. 155221);</text:p>
        <text:p text:style-name="ifm_p_mt.3.38mm_ifm">een, van alsvoren, ten geleide van het verslag van de Raad Buitenlandse Zaken van 12 mei 2014 (griffienr. 155092.01);</text:p>
        <text:p text:style-name="ifm_p_mt.3.38mm_ifm">een, van alsvoren, ten geleide van het verslag van het informeel diner staatshoofden en regeringsleiders, 27 mei 2014 (griffienr. 155248);</text:p>
        <text:p text:style-name="ifm_p_mt.3.38mm_ifm">een, van alsvoren, ten geleide van een fiche die werd opgesteld door de werkgroep Beoordeling Nieuwe Commissievoorstellen (griffienr. 155249);</text:p>
        <text:p text:style-name="ifm_p_mt.3.38mm_ifm">een, van alsvoren, ten geleide van vier fiches die werden opgesteld door de werkgroep beoordeling Nieuwe Commissievoorstellen inzake o.a. Verordening rondreisvisum (griffienr. 155247);</text:p>
        <text:p text:style-name="ifm_p_mt.3.38mm_ifm">een, van alsvoren, inzake schriftelijk overleg inzake de informele Raad Algemene Zaken van 30 mei 2014 (griffienr. 155221.01);</text:p>
        <text:p text:style-name="ifm_p_mt.3.38mm_ifm">een, van de minister voor Buitenlandse Handel en Ontwikkelingssamenwerking, ten geleide van het verslag van de Raad Buitenlandse Zaken over handel op 8 mei 2014 (griffienr. 155027.01);</text:p>
        <text:p text:style-name="ifm_p_mt.3.38mm_ifm">een, van de minister van Binnenlandse Zaken en Koninkrijksrelaties, inzake afschrift beleidsvisie privacy sociaal domein "Zorgvuldig en bewust, gegevensverwerking en privacy in een gedecentraliseerd sociaal domein" (griffienr. 155238);</text:p>
        <text:p text:style-name="ifm_p_mt.3.38mm_ifm">een, van alsvoren, inzake meicirculaires gemeentefonds en provinciefonds 2014 (griffienr. 155242);</text:p>
        <text:p text:style-name="ifm_p_mt.3.38mm_ifm">een, van de minister en staatssecretaris van Onderwijs, Cultuur en Wetenschap, ten geleide van het advies "Een eigentijds curriculum" van de Onderwijsraad (griffienr. 155245);</text:p>
        <text:p text:style-name="ifm_p_mt.3.38mm_ifm">een, van de staatssecretaris van Onderwijs, Cultuur en Wetenschap, ten geleide van het IBO-rapport Wetenschappelijk Onderzoek (griffienr. 155219);</text:p>
        <text:p text:style-name="ifm_p_mt.3.38mm_ifm">een, van de staatssecretaris van Financiën, inzake evaluatie accijnsverhoging op diesel en LPG (griffienr. 155231);</text:p>
        <text:p text:style-name="ifm_p_mt.3.38mm_ifm">een, van de minister van Financiën, ten geleide van het Verslag Financieel Stabiliteitscomité (griffienr. 155253);</text:p>
        <text:p text:style-name="ifm_p_mt.3.38mm_ifm">een, van de minister van Defensie, inzake Integratie Luchtmobiele brigade in DSK (griffienr. 155244);</text:p>
        <text:p text:style-name="ifm_p_mt.3.38mm_ifm">een, van de minister van Infrastructuur en Milieu, inzake voorlegging in kader van voorhang van ontwerpbesluit tot wijziging van het Reglement rijbewijzen in verband met de invoering van het T-rijbewijs (griffienr. 155232);</text:p>
        <text:p text:style-name="ifm_p_mt.3.38mm_ifm">een, van alsvoren, inzake ontwerpbesluit van het Reglement rijbewijzen in verband met de vervanging van het papieren militaire bewijs van rijvaardigheid (griffienr. 155227);</text:p>
        <text:p text:style-name="ifm_p_mt.3.38mm_ifm">een, van alsvoren, ten geleide van het ontwerpbesluit negende tranche Besluit uitvoering Crisis- en herstelwet, voorhang (griffienr. 155252);</text:p>
        <text:p text:style-name="ifm_p_mt.3.38mm_ifm">een, van de minister van Economische Zaken, inzake uitstel BNC-fiche (griffienr. 155250);</text:p>
        <text:p text:style-name="ifm_p_mt.3.38mm_ifm">een, van de minister van Volksgezondheid, Welzijn en Sport, ten geleide van het RVZ-advies Met de kennis van later (griffienr. 155233);</text:p>
        <text:p text:style-name="ifm_p_mt.3.38mm_ifm">een, van alsvoren, inzake ontwerpregeling houdende aanwijzing van bijzondere medische verrichtingen voor de uitvoering waarvan een vergunning is vereist (Regeling aanwijzing bijzondere medische verrichtingen) (griffienr. 155218);</text:p>
        <text:p text:style-name="ifm_p_mt.3.38mm_ifm">een, van de staatssecretaris van Volksgezondheid, Welzijn en Sport, inzake voorhang wijziging indexeringssystematiek langdurige zorg (griffienr. 155254).</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Toezicht op presteren van woningcorporaties (griffienr. 155251).</text:p>
        <text:p>De Voorzitter stelt voor deze missive voor kennisgeving aan te nemen. De bijlage is neergelegd op de afdeling inhoudelijke ondersteuning ter inzage voor de leden;</text:p>
        <text:p>4. de volgende geschriften:</text:p>
        <text:p text:style-name="ifm_p_mt.3.38mm_ifm">een, van J.v.E., inzake woonakkoord en pensioenplan (griffienr. 155217).</text:p>
        <text:p text:style-name="ifm_p_mt.3.38mm_ifm">Dit geschrift wordt van belang geacht voor de leden van de vaste commissies voor Binnenlandse Zaken en de Hoge Colleges van Staat/Algemene Zaken en Huis van de Koning en voor Sociale Zaken en Werkgelegenheid;</text:p>
        <text:p text:style-name="ifm_p_mt.3.38mm_ifm">een, van C.B., inzake alcoholslot (griffienr. 153982.18).</text:p>
        <text:p text:style-name="ifm_p_mt.3.38mm_ifm">Dit geschrift wordt van belang geacht voor Infrastructuur, Milieu en Ruimtelijke Ordening;</text:p>
        <text:p text:style-name="ifm_p_mt.3.38mm_ifm">een, van T.L., inzake korting op AOW (griffienr. 155087.05);</text:p>
        <text:p text:style-name="ifm_p_mt.3.38mm_ifm">een, van M.R., inzake mantelzorg van ouders aan kind en kleinkind (griffienr. 55087.06);</text:p>
        <text:p text:style-name="ifm_p_mt.3.38mm_ifm">een, van P.S., inzake stemming Wet werk en zekerheid (griffienr. 154706.14);</text:p>
        <text:p text:style-name="ifm_p_mt.3.38mm_ifm">een, van S.v.Z., inzake verdwijning kostendelersnorm uit de ANW-uitkering (griffienr. 155087.07).</text:p>
        <text:p text:style-name="ifm_p_mt.3.38mm_ifm">Deze geschriften worden van belang geacht voor de leden van de vaste commissie voor Sociale Zaken en Werkgelegenheid;</text:p>
        <text:p text:style-name="ifm_p_mt.3.38mm_ifm">een, van S.v.Z., inzake bezwaar tegen invoering kostendelersnorm (griffienr. 155087.04.</text:p>
        <text:p text:style-name="ifm_p_mt.3.38mm_ifm">Dit geschrift wordt van belang geacht voor de leden van de vaste commissies voor Sociale Zaken en Werkgelegenheid en voor Volksgezondheid, Welzijn en Sport;</text:p>
        <text:p text:style-name="ifm_p_mt.3.38mm_ifm">een, van S.v.Z., inzake bezwaar tegen afschaffing tegemoetkoming voor chronisch zieken en gehandicapten (griffienr. 154845.05).</text:p>
        <text:p text:style-name="ifm_p_mt.3.38mm_ifm">Dit geschrift wordt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0</meta:user-defined>
    <meta:user-defined meta:name="OVERHEIDop.handelingenItemNummer">17</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