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 motie Wet werk en zekerheid"/>
        <text:user-field-decl office:value-type="string" text:name="kamer" office:string-value="Eerste Kamer"/>
        <text:user-field-decl office:value-type="string" text:name="datum" office:string-value="10 juni 2014"/>
        <text:user-field-decl office:value-type="string" text:name="kamercode" office:string-value="E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 motie Wet werk en zekerheid</text:h>
        <text:p>Aan de orde is <text:span text:style-name="ifm_span_font.bold_ifm">de stemming over een motie</text:span>, ingediend bij de behandeling van het wetsvoorstel <text:span text:style-name="ifm_span_font.bold_ifm">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text:span>,</text:p>
        <text:p>te weten:</text:p>
        <text:list text:style-name="lijst">
          <text:list-item>
            <text:number>-</text:number>
            <text:p>de motie-Backer c.s. over het monitoren van de werking van de wet (33818, letter F).</text:p>
          </text:list-item>
        </text:list>
        <text:p>(Zie vergadering van 3 juni 2014.)</text:p>
        <text:p>In stemming komt de motie-Backer c.s. (33818, letter F).</text:p>
        <text:p text:style-name="ifm_p_mt.3.38mm_ifm">De <text:span text:style-name="ifm_span_font.bold_ifm">voorzitter</text:span>:</text:p>
        <text:p>Ik constateer dat de aanwezige leden van de fracties van de VVD, het CDA, de ChristenUnie, de SGP, GroenLinks en D66 voor deze motie hebben gestemd en de aanwezige leden van de fracties van de PVV, de PvdA, de SP, de PvdD, de OSF en 50PLUS ertegen, zodat zij is aangenom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33-10</meta:user-defined>
    <meta:user-defined meta:name="DC.title">Stemming motie Wet werk en zeker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7-29</meta:user-defined>
    <meta:user-defined meta:name="DCTERMS.W3CDTF/DCTERMS.issued">2014-06-1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Sociale zekerheid | Werkloosheid</meta:user-defined>
    <meta:user-defined meta:name="DCTERMS.W3CDTF/OVERHEIDop.datumVergadering">2014-06-10</meta:user-defined>
    <meta:user-defined meta:name="OVERHEIDop.handelingenItemNummer">10</meta:user-defined>
    <meta:user-defined meta:name="OVERHEIDop.publicationIssue">33</meta:user-defined>
    <meta:user-defined meta:name="OVERHEIDop.publicationName">Handelingen</meta:user-defined>
    <meta:user-defined meta:name="OVERHEIDop.vergaderjaar">2013-2014</meta:user-defined>
    <meta:user-defined meta:name="OVERHEIDop.versieInformatie"/>
  </office:meta>
</office:document-meta>
</file>