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Novelle pensioenonderwerpen"/>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Novelle pensioenonderwerpen</text:h>
        <text:p>Aan de orde is <text:span text:style-name="ifm_span_font.bold_ifm">de stemming</text:span> in verband met het wetsvoorstel <text:span text:style-name="ifm_span_font.bold_ifm">Wijziging van de Wet verlaging maximumopbouw- en premiepercentages pensioen en maximering pensioengevend inkomen en het Belastingplan 2014 (33847) </text:span>.</text:p>
        <text:p>(Zie vergadering van heden.)</text:p>
        <text:p>In stemming komt het wetsvoorstel.</text:p>
        <text:p text:style-name="ifm_p_mt.3.38mm_ifm">De <text:span text:style-name="ifm_span_font.bold_ifm">voorzitter</text:span>:</text:p>
        <text:p>Ik constateer dat de aanwezige leden van de fracties van de VVD, de PvdA, de ChristenUnie, de SGP en D66 voor dit wetsvoorstel hebben gestemd en de aanwezige leden van de fracties van de PVV, het CDA, GroenLinks, de SP, de PvdD, de OSF en 50PLUS ertegen, zodat het is aangenomen, wederom met een meerderheid van één stem.</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8</meta:user-defined>
    <meta:user-defined meta:name="DC.title">Stemming Novelle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Inkomensbeleid</meta:user-defined>
    <meta:user-defined meta:name="OVERHEID.TaxonomieBeleidsagenda/OVERHEID.category">Sociale zekerheid | Organisatie en beleid</meta:user-defined>
    <meta:user-defined meta:name="DCTERMS.W3CDTF/OVERHEIDop.datumVergadering">2014-05-27</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