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Pensioenonderwerp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Pensioenonderwerpen</text:h>
        <text:p>Aan de orde is <text:span text:style-name="ifm_span_font.bold_ifm">de stemming</text:span> in verband met het wetsvoorstel <text:span text:style-name="ifm_span_font.bold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text:span>.</text:p>
        <text:p>(Zie vergadering van heden.)</text:p>
        <text:p>In stemming komt het wetsvoorstel.</text:p>
        <text:p text:style-name="ifm_p_mt.3.38mm_ifm">De <text:span text:style-name="ifm_span_font.bold_ifm">voorzitter</text:span>:</text:p>
        <text:p>Ik constateer dat de aanwezige leden van de fracties van de VVD, de PvdA, de ChristenUnie, de SGP en D66 voor dit wetsvoorstel hebben gestemd en de aanwezige leden van de fracties van de PVV, het CDA, GroenLinks, de SP, de PvdD, de OSF en 50PLUS ertegen, zodat het is aangenomen, met een meerderheid van één ste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7</meta:user-defined>
    <meta:user-defined meta:name="DC.title">Stemming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ERMS.W3CDTF/OVERHEIDop.datumVergadering">2014-05-27</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