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7 mei 2014"/>
        <text:user-field-decl office:value-type="string" text:name="kamercode" office:string-value="E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Schaap en Schrijver, wegens verblijf buitenslands;</text:p>
        <text:p>De Vries, wegens verblijf buitenslands in verband met verplichtingen voor de Raad van Europa;</text:p>
        <text:p>Vos en Thissen, wegens ziekte;</text:p>
        <text:p>Duivesteijn en Reynaers, wegens persoonlijke omstandigheden;</text:p>
        <text:p>Brinkman, wegens bezigheden elder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7-10</meta:user-defined>
    <meta:user-defined meta:name="DCTERMS.W3CDTF/DCTERMS.issued">2014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27</meta:user-defined>
    <meta:user-defined meta:name="OVERHEIDop.handelingenItemNummer">2</meta:user-defined>
    <meta:user-defined meta:name="OVERHEIDop.publicationIssue">3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