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Eerste Kamer"/>
        <text:user-field-decl office:value-type="string" text:name="datum" office:string-value="27 mei 2014"/>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te doen plaatsvinden op 27 mei 2014:</text:p>
        <text:p text:style-name="ifm_p_mt.3.38mm_ifm">Wijziging van de Wet op het notarisambt en enkele andere wetten in verband met onder meer een gewijzigde regeling van de legalisatie van handtekeningen van notarissen (33569);</text:p>
        <text:p text:style-name="ifm_p_mt.3.38mm_ifm">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610);</text:p>
        <text:p text:style-name="ifm_p_mt.3.38mm_ifm">Wijziging van de Wet verlaging maximumopbouw- en premiepercentages pensioen en maximering pensioengevend inkomen en het Belastingplan 2014 (33847);</text:p>
        <text:p>b. de plenaire behandeling van het volgende hamerstuk te doen plaatsvinden op 27 mei 2014:</text:p>
        <text:p text:style-name="ifm_p_mt.3.38mm_ifm">Wijziging van Boek 3, Boek 6 en Boek 10 van het Burgerlijk Wetboek en het vierde Boek van het Wetboek van Burgerlijke Rechtsvordering in verband met de modernisering van het Arbitragerecht (33611);</text:p>
        <text:p>c. het voorbereidend onderzoek van het volgende wetsvoorstel door de vaste commissie voor Veiligheid en Justitie te doen plaatsvinden op 27 mei 2014:</text:p>
        <text:p text:style-name="ifm_p_mt.3.38mm_ifm">Herstel van wetstechnische gebreken en leemten alsmede aanbrenging van andere wijzigingen van ondergeschikte aard in diverse wetsbepalingen op het terrein van het ministerie van Veiligheid en Justitie, alsmede in de Wet op de dierproeven tot herstel van een abuis (Verzamelwet Veiligheid en Justitie 2013) (33771);</text:p>
        <text:p>d. het plenaire beleidsdebat " privacy en toezicht op de inlichtingen- en veiligheidsdiensten" te doen plaatsvinden op 23 september 2014.</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Wet uitkeringen vervolgingsslachtoffers 1940-1945 in verband met het vervallen van de grondslag naar het inkomen in Indonesisch courant (33856);</text:p>
        <text:p text:style-name="ifm_p_mt.3.38mm_ifm">Voorstel van wet tot wijziging van onder meer de Mediawet 2008 in verband met herstel van wetstechnische gebreken en aanpassingen van redactionele aard (33923).</text:p>
        <text:p>Deze wetsvoorstellen zullen in handen worden gesteld van de desbetreffende commissies;</text:p>
        <text:p>2. de volgende regeringsmissives:</text:p>
        <text:p text:style-name="ifm_p_mt.3.38mm_ifm">een, van de minister-president, minister van Algemene Zaken, ten geleide van een afschrift van een brief aan de Voorzitter van de Tweede Kamer inzake Regeling van werkzaamheden op 21 mei 2014 (griffienr. 155189.01);</text:p>
        <text:p text:style-name="ifm_p_mt.3.38mm_ifm">een, van alsvoren, inzake afschrift brief aan Tweede Kamer, reactie op verzoek lid Omtzigt bij de regeling van werkzaamheden van 21 mei 2014 (griffienr. 155189);</text:p>
        <text:p text:style-name="ifm_p_mt.3.38mm_ifm">een, van alsvoren, inzake afschrift van zijn brief aan de Voorzitter van de Tweede Kamer inzake verantwoordingsbrief 2013 (griffienr. 155187.02);</text:p>
        <text:p text:style-name="ifm_p_mt.3.38mm_ifm">een, van alsvoren, inzake jaarevaluatie campagnes Rijksoverheid 2013 (griffienr. 155196);</text:p>
        <text:p text:style-name="ifm_p_mt.3.38mm_ifm">een, van alsvoren, ten geleide van 5 fiches die werden opgesteld door de werkgroep Beoordeling Nieuwe Commissievoorstellen inzake o.a. Mededeling Gezondheidssystemen (griffienr. 155197);</text:p>
        <text:p text:style-name="ifm_p_mt.3.38mm_ifm">een, van de minister van Veiligheid en Justitie, inzake stelselvernieuwing gesubsidieerde rechtsbijstand (griffienr. 155081.03);</text:p>
        <text:p text:style-name="ifm_p_mt.3.38mm_ifm">een, van alsvoren, ten geleide van het jaarverslag Rechtspraak 2013 (griffienr. 155183);</text:p>
        <text:p text:style-name="ifm_p_mt.3.38mm_ifm">een, van alsvoren, inzake Rijksbreed wetgevingsprogramma (griffienr. 155188);</text:p>
        <text:p text:style-name="ifm_p_mt.3.38mm_ifm">een, van de minister voor Wonen en Rijksdienst, inzake voorhang wijziging van het Bouwbesluit 2012 (griffienr. 155191);</text:p>
        <text:p text:style-name="ifm_p_mt.3.38mm_ifm">een, van de minister van Binnenlandse Zaken en Koninkrijksrelaties, ten geleide van het jaarverslag 2013 Hoge Raad van Adel (griffienr. 155198);</text:p>
        <text:p text:style-name="ifm_p_mt.3.38mm_ifm">een, van de staatssecretaris van Financiën, inzake Breda agenda Belastingdienst (griffienr. 155176);</text:p>
        <text:p text:style-name="ifm_p_mt.3.38mm_ifm">een, van de minister van Defensie en de minister van Buitenlandse Zaken, inzake tussentijdse evaluatie van Nederlandse militaire bijdragen aan lopende operaties 2013 (griffienr. 155193);</text:p>
        <text:p text:style-name="ifm_p_mt.3.38mm_ifm">een, van de staatssecretaris van Economische Zaken, ten geleide van het Jaarverslag Faunafonds 2013 (griffienr. 155177);</text:p>
        <text:p text:style-name="ifm_p_mt.3.38mm_ifm">een, van de minister van Sociale Zaken en Werkgelegenheid, inzake uitstel beantwoording vragen vaste commissie Sociale Zaken en Werkgelegenheid over Aziatische horeca (griffienr. 153498.02);</text:p>
        <text:p text:style-name="ifm_p_mt.3.38mm_ifm">een, van de minister en staatssecretaris van Sociale Zaken en Werkgelegenheid, ten geleide van SUWI-jaarverslagen 2013 (griffienr. 155199);</text:p>
        <text:p text:style-name="ifm_p_mt.3.38mm_ifm">een, van de minister van Sociale Zaken en Werkgelegenheid, ten geleide van het jaarverslag 2013 Inspectie SZW (griffienr. 155195);</text:p>
        <text:p text:style-name="ifm_p_mt.3.38mm_ifm">een, van de staatssecretaris van Sociale Zaken en Werkgelegenheid, inzake keuze verdeelmodellen Participatiewet (griffienr. 154865.14);</text:p>
        <text:p text:style-name="ifm_p_mt.3.38mm_ifm">een, van de minister en staatssecretaris van Volksgezondheid, Welzijn en Sport, inzake bekostiging wijkverpleging (griffienr. 155182);</text:p>
        <text:p text:style-name="ifm_p_mt.3.38mm_ifm">een, van de minister van Volksgezondheid, Welzijn en Sport, inzake voorhangbrief bekostiging huisartsenzorg en multidisciplinaire zorg (griffienr. 155181).</text:p>
        <text:p>De Voorzitter stelt voor deze missives voor kennisgeving aan te nemen. De bijlagen zijn neergelegd op de afdeling inhoudelijke ondersteuning ter inzage voor de leden;</text:p>
        <text:p>3. de volgende geschriften:</text:p>
        <text:p text:style-name="ifm_p_mt.3.38mm_ifm">een, van M.R., inzake brief betreffende handelen Nationale ombudsman (griffienr. 155168).</text:p>
        <text:p text:style-name="ifm_p_mt.3.38mm_ifm">Dit geschrift wordt van belang geacht voor de leden van de vaste commissie voor Veiligheid en Justitie;</text:p>
        <text:p text:style-name="ifm_p_mt.3.38mm_ifm">een, van A.d.W. te K., inzake K5-K6 Krimpenerwaard (griffienr. 155099.01);</text:p>
        <text:p text:style-name="ifm_p_mt.3.38mm_ifm">een, van M.J.A.B. te D., inzake verzoek tegen speculatie via de Huurwet (griffienr. 155167).</text:p>
        <text:p text:style-name="ifm_p_mt.3.38mm_ifm">Deze geschriften worden van belang geacht voor de leden van de vaste commissie voor Binnenlandse Zaken en de Hoge Colleges van Staat/Algemene Zaken en Huis van de Koning;</text:p>
        <text:p text:style-name="ifm_p_mt.3.38mm_ifm">een, van M., inzake luchtverontreiniging scooters (griffienr. 155156).</text:p>
        <text:p text:style-name="ifm_p_mt.3.38mm_ifm">Dit geschrift wordt van belang geacht voor de leden van de vaste commissie voor Infrastructuur en Milieu;</text:p>
        <text:p text:style-name="ifm_p_mt.3.38mm_ifm">een, van A.H.R. te H., inzake brandbrief betreffende mantelzorgboete (griffienr. 155020.14);</text:p>
        <text:p text:style-name="ifm_p_mt.3.38mm_ifm">een, van J.B. te L., inzake dagloonbesluit (griffienr. 155154);</text:p>
        <text:p text:style-name="ifm_p_mt.3.38mm_ifm">een, van B.v.d.M. te Z., inzake participatiewet (griffienr. 154865.16);</text:p>
        <text:p text:style-name="ifm_p_mt.3.38mm_ifm">een, van U.H.v.B., inzake mantelzorgboete (griffienr. 155020.15);</text:p>
        <text:p text:style-name="ifm_p_mt.3.38mm_ifm">een, van J.M. te M., inzake mantelzorgboete (griffienr. 155020.16);</text:p>
        <text:p text:style-name="ifm_p_mt.3.38mm_ifm">een, van M., inzake onderzoek antidepressiva (griffienr. 155157);</text:p>
        <text:p text:style-name="ifm_p_mt.3.38mm_ifm">een, van J.v.-v.d.S. te M., inzake partnertoeslag (griffienr. 150767.41).</text:p>
        <text:p text:style-name="ifm_p_mt.3.38mm_ifm">Deze geschriften worden van belang geacht voor de leden van de vaste commissie voor Sociale Zaken en Werkgelegen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7-10</meta:user-defined>
    <meta:user-defined meta:name="DCTERMS.W3CDTF/DCTERMS.issued">2014-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27</meta:user-defined>
    <meta:user-defined meta:name="OVERHEIDop.handelingenItemNummer">14</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