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Verruiming fouilleerbevoegdheden"/>
        <text:user-field-decl office:value-type="string" text:name="kamer" office:string-value="Eerste Kamer"/>
        <text:user-field-decl office:value-type="string" text:name="datum" office:string-value="20 mei 2014"/>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Verruiming fouilleerbevoegdheden</text:h>
        <text:p>Aan de orde is <text:span text:style-name="ifm_span_font.bold_ifm">de stemming</text:span> in verband met het wetsvoorstel <text:span text:style-name="ifm_span_font.bold_ifm">Wijziging van de Gemeentewet, de Wet wapens en munitie en de Politiewet 2012 (verruiming fouilleerbevoegdheden) (33112) </text:span>.</text:p>
        <text:p>(Zie vergadering van 13 mei 2014.)</text:p>
        <text:p text:style-name="ifm_p_mt.3.38mm_ifm">De <text:span text:style-name="ifm_span_font.bold_ifm">voorzitter</text:span>:</text:p>
        <text:p>De staatssecretaris van Veiligheid en Justitie die namens de regering bij de stemming aanwezig is, heb ik al welkom geheten.</text:p>
        <text:p>Ik geef gelegenheid tot het afleggen van stemverklaringen vooraf.</text:p>
        <text:p text:style-name="ifm_p_mt.3.38mm_ifm">⬜</text:p>
        <text:p text:style-name="ifm_p_mt.3.38mm_ifm">Mevrouw <text:span text:style-name="ifm_span_font.bold_ifm">Scholten</text:span> (D66):</text:p>
        <text:p>Voorzitter. Vorige week sprak ik namens mijn fractie over onze twijfel over het wetsvoorstel. Die twijfel is na ampel beraad niet minder geworden, en iedereen weet: bij twijfel moet je niet inhalen. Mijn fractie is er niet tegen dat een burgemeester enige ruimte heeft voor de handhaving van de openbare orde. Hier gaat het echter om een stapeling van bevoegdheden. We moeten de afweging maken van enerzijds de stapeling van bevoegdheden en anderzijds de bescherming van de grondrechten van de burger. In die afweging prevaleren voor mijn fractie de belangen van de burger.</text:p>
        <text:p text:style-name="ifm_p_mt.3.38mm_ifm">⬜</text:p>
        <text:p text:style-name="ifm_p_mt.3.38mm_ifm">De heer <text:span text:style-name="ifm_span_font.bold_ifm">Hoekstra</text:span> (CDA):</text:p>
        <text:p>Voorzitter. Wij hebben vorige week aangegeven dat wij dit op zich een verstandig voorstel vinden, maar dat het één belangrijke smet bevatte. Dat was de manier waarop fouilleren in het lichaam wordt geregeld. Die smet wordt weggewerkt door middel van een reparatiewet. Wij zullen het voorstel daarom con amore steunen.</text:p>
        <text:p>In stemming komt het wetsvoorstel.</text:p>
        <text:p text:style-name="ifm_p_mt.3.38mm_ifm">De <text:span text:style-name="ifm_span_font.bold_ifm">voorzitter</text:span>:</text:p>
        <text:p>Ik constateer dat de aanwezige leden van de fracties van de PVV, de VVD, de PvdA, het CDA, de ChristenUnie, de SGP, de SP, de OSF en 50PLUS voor dit wetsvoorstel hebben gestemd en de aanwezige leden van de fracties van de PvdD, D66 en GroenLink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0-7</meta:user-defined>
    <meta:user-defined meta:name="DC.title">Stemming Verruiming fouilleerbevoegd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10</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4-05-20</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