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0 mei 2014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Linthorst, wegens verblijf buitenslands in verband met coaching van de Nederlandse delegatie bij het Koninkrijksjeugdparlement op Sint-Maarten;</text:p>
        <text:p>Van der Linden, De Vries-Leggedoor en Strik, wegens verblijf buitenslands;</text:p>
        <text:p>Slagter-Roukema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7-10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0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