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insdag 20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text:p>
        <text:p>Tegenwoordig zijn 70 leden, te weten:</text:p>
        <text:p>Backer, Barth, Beckers, Van Beek, Beuving, Van Bijsterveld, De Boer, Van Boxtel, Brinkman, Bröcker, Broekers-Knol, Bruijn, Van Dijk, Duivesteijn, Dupuis, Duthler, Elzinga, Engels, Essers, Ester, Faber-Van de Klashorst, Flierman, Franken, Frijters-Klijnen, Ganzevoort, Gerkens, Fred de Graaf, Thom de Graaf, Marcel de Graaff, De Grave, Hermans, Hoekstra, Holdijk, Ter Horst, Huijbregts-Schiedon, Van Kappen, Kneppers-Heijnert, Knip, Koffeman, Kok, Koning, Koole, Kox, Kuiper, De Lange, Lokin-Sassen, Martens, Nagel, Popken, Postema, Quik-Schuijt, Reuten, Reynaers, Ruers, Schaap, Scholten, Schouwenaar, Schrijver, Sent, Sörensen, Van Strien, Swagerman, Sylvester, Terpstra, Thissen, Vliegenthart, Vlietstra, Vos, De Vries en Witteveen,</text:p>
        <text:p>en mevrouw Klijnsma, staatssecretaris van Sociale Zaken en Werkgelegenheid, de heer Plasterk, minister van Binnenlandse Zaken en Koninkrijksrelaties, de heer Teeven, staatssecretaris van Veiligheid en Justitie, en de heer Wiebes, staatssecretaris van Financiën,</text:p>
        <text:p>alsmede de heer Van Raak, mevrouw Fokke, de heer Schouw en de heer Klei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0</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