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13 mei 2014"/>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3 mei 2014:</text:p>
        <text:p text:style-name="ifm_p_mt.3.38mm_ifm">Wijziging van de Wet milieubeheer (tarieven Commissie voor de milieueffectrapportage) (33686);</text:p>
        <text:p text:style-name="ifm_p_mt.3.38mm_ifm">Wijziging van de Wet op het financieel toezicht in verband met het verstrekken van vertrouwelijke gegevens of inlichtingen door de Nederlandsche Bank en de Autoriteit Financiële Markten aan de Algemene Rekenkamer (33729);</text:p>
        <text:p text:style-name="ifm_p_mt.3.38mm_ifm">Herindeling van de gemeenten 's-Hertogenbosch, Maasdonk en Oss (33786);</text:p>
        <text:p text:style-name="ifm_p_mt.3.38mm_ifm">Samenvoeging van de gemeenten Groesbeek, Millingen aan de Rijn en Ubbergen (33787);</text:p>
        <text:p text:style-name="ifm_p_mt.3.38mm_ifm">Samenvoeging van de gemeenten Bernisse en Spijkenisse (33789);</text:p>
        <text:p text:style-name="ifm_p_mt.3.38mm_ifm">Samenvoeging van de gemeenten Alkmaar, Graft-De Rijp en Schermer (33790);</text:p>
        <text:p text:style-name="ifm_p_mt.3.38mm_ifm">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33840);</text:p>
        <text:p>b. de stemmingen over het volgende wetsvoorstel te doen plaatsvinden op 13 mei 2014:</text:p>
        <text:p text:style-name="ifm_p_mt.3.38mm_ifm">Wijziging van het Wetboek van Strafvordering in verband met de uitbreiding van de gronden voor voorlopige hechtenis (33360);</text:p>
        <text:p>c. het voorbereidend onderzoek van het volgende wetsvoorstel door de vaste commissie voor Volksgezondheid, Welzijn en Sport te doen plaatsvinden op 13 mei 2014:</text:p>
        <text:p text:style-name="ifm_p_mt.3.38mm_ifm">Wijziging van het Wetboek van Burgerlijke Rechtsvordering en het Burgerlijk Wetboek in verband met het transparanter en voor een breder publiek toegankelijk maken van de executoriale verkoop van onroerende zaken (33484);</text:p>
        <text:p>d. het voorbereidend onderzoek van het volgende wetsvoorstel door de vaste commissie voor Infrastructuur, Milieu en Ruimtelijke Ordening te doen plaatsvinden op 20 mei 2014:</text:p>
        <text:p text:style-name="ifm_p_mt.3.38mm_ifm">Wijziging van de Wegenverkeerswet 1994 en de Wet rijonderricht motorrijtuigen 1993 in verband met de invoering van de rijbewijsplicht voor landbouw- en bosbouwtrekkers en motorrijtuigen met beperkte snelheid (T-rijbewijs) (33781);</text:p>
        <text:p>e. het voorbereidend onderzoek van het volgende wetsvoorstel te doen plaatsvinden door de vaste commissie voor Binnenlandse Zaken en de Hoge Colleges van Staat/Algemene Zaken en Huis van de Koning op 20 mei 2014:</text:p>
        <text:p text:style-name="ifm_p_mt.3.38mm_ifm">Samenvoeging van de gemeenten Bergambacht, Nederlek, Ouderkerk, Schoonhoven en Vlist (33788);</text:p>
        <text:p>f. de plenaire behandeling van de volgende wetsvoorstellen te doen plaatsvinden op 27 mei 2014:</text:p>
        <text:p text:style-name="ifm_p_mt.3.38mm_ifm">Voorstel van wet van de leden Dijkstra en Schouw tot wijziging van het Burgerlijk Wetboek en de Algemene wet gelijke behandeling met betrekking tot ambtenaren van de burgerlijke stand die onderscheid maken als bedoeld in de Algemene wet gelijke behandeling (33344);</text:p>
        <text:p text:style-name="ifm_p_mt.3.38mm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p>
        <text:p>g. het voorbereidend onderzoek van het volgende wetsvoorstel te doen plaatsvinden door de vaste commissie voor Economische Zaken op 27 mei 2014:</text:p>
        <text:p text:style-name="ifm_p_mt.3.38mm_ifm">Wijziging van de Natuurbeschermingswet 1998 (programmatische aanpak stikstof) (33669);</text:p>
        <text:p>h. het voorbereidend onderzoek van het volgende wetsvoorstel te doen plaatsvinden door de vaste commissie voor Financiën te doen plaatsvinden op 27 mei 2014:</text:p>
        <text:p text:style-name="ifm_p_mt.3.38mm_ifm">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text:p>
        <text:p>i. de plenaire behandeling van het debat over Toekomst publiekrechtelijke bedrijfsorganisatie te doen plaatsvinden op 3 juni 2014 i.p.v. 27 mei 2014;</text:p>
        <text:p>j. de gezamenlijke plenaire behandeling van de volgende wetsvoorstellen te doen plaatsvinden op 3 juni 2014:</text:p>
        <text:p text:style-name="ifm_p_mt.3.38mm_ifm">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text:p>
        <text:p text:style-name="ifm_p_mt.3.38mm_ifm">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text:p>
        <text:p>k. het voorbereidend onderzoek van het volgende wetsvoorstel te doen plaatsvinden door de vaste commissie voor Veiligheid en Justitie te doen plaatsvinden op 3 juni 2014:</text:p>
        <text:p text:style-name="ifm_p_mt.3.38mm_ifm">Wijziging van de Penitentiaire beginselenwet en het Wetboek van Strafrecht in verband met de herijking van de wijze van de tenuitvoerlegging van vrijheidsbenemende sancties en de invoering van elektronische detentie (33745);</text:p>
        <text:p>l. het voorbereidend onderzoek van het volgende wetsvoorstel te doen plaatsvinden door de vaste commissie voor Volksgezondheid, Welzijn en Sport op 3 juni 2014:</text:p>
        <text:p text:style-name="ifm_p_mt.3.38mm_ifm">Regels inzake de gemeentelijke ondersteuning op het gebied van zelfredzaamheid, participatie, beschermd wonen en opvang (Wet maatschappelijke ondersteuning 2015) (33841);</text:p>
        <text:p>m. de plenaire behandeling van het volgende wetsvoorstel te doen plaatsvinden op 10 juni 2014:</text:p>
        <text:p text:style-name="ifm_p_mt.3.38mm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p>
        <text:p>n. de hervatting van de plenaire behandeling van het volgende wetsvoorstel te doen plaatsvinden op 10 juni 2014:</text:p>
        <text:p text:style-name="ifm_p_mt.3.38mm_ifm">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text:p>
        <text:p>o. de plenaire behandeling van het volgende wetsvoorstel te doen plaatsvinden op 8 juli 2014:</text:p>
        <text:p text:style-name="ifm_p_mt.3.38mm_ifm">Regels inzake de gemeentelijke ondersteuning op het gebied van zelfredzaamheid, participatie, beschermd wonen en opvang (Wet maatschappelijke ondersteuning 2015) (33841).</text:p>
        <text:h text:outline-level="3" text:style-name="title.kop">
          Lijst van ingekomen stukken, met de door de Voorzitter ter zake gedane voorstellen
        </text:h>
        <text:p>1 de volgende regeringsmissives:</text:p>
        <text:p text:style-name="ifm_p_mt.3.38mm_ifm">een, van de minister van Buitenlandse Zaken, ten geleide van de geannoteerde agenda Raad Buitenlandse Zaken van 12 mei 2014 (griffienr. 155092);</text:p>
        <text:p text:style-name="ifm_p_mt.3.38mm_ifm">een, van alsvoren, ten geleide van de geannoteerde agenda Raad Algemene Zaken van 13 mei 2014 (griffienr. 155093);</text:p>
        <text:p text:style-name="ifm_p_mt.3.38mm_ifm">een, van alsvoren, ten geleide van vijf fiches die werden opgesteld door de werkgroep Beoordeling Nieuwe Commissievoorstellen inzake o.a. Herziening IORP-richtlijn (griffienr. 155104);</text:p>
        <text:p text:style-name="ifm_p_mt.3.38mm_ifm">een, van alsvoren, inzake uitstel BNC-fiches (griffienr. 155098).</text:p>
        <text:p>De Voorzitter stelt voor deze missives voor kennisgeving aan te nemen. De bijlagen zijn neergelegd op de afdeling inhoudelijke ondersteuning ter inzage voor de leden;</text:p>
        <text:p>2. de volgende missive:</text:p>
        <text:p text:style-name="ifm_p_mt.3.38mm_ifm">een, van de Algemene Rekenkamer, ten geleide van een afschrift van een brief aan de Tweede Kamer d.d. 6 mei 2014 betreffende reactie op uitspraken bij tijdelijke commissie ICT (griffienr. 155112).</text:p>
        <text:p>De Voorzitter stelt voor deze missive voor kennisgeving aan te nemen. De bijlage is neergelegd op de afdeling inhoudelijke ondersteuning ter inzage voor de leden;</text:p>
        <text:p>3. de volgende geschriften:</text:p>
        <text:p text:style-name="ifm_p_mt.3.38mm_ifm">een, van R.W.H.S.S. te B.,, inzake de rechten van de mens (griffienr. 155100).</text:p>
        <text:p text:style-name="ifm_p_mt.3.38mm_ifm">Dit geschrift is van belang voor de vaste commissies voor Europese Zaken en voor Buitenlandse Zaken, Defensie en Ontwikkelingssamenwerking;</text:p>
        <text:p text:style-name="ifm_p_mt.3.38mm_ifm">een, van D.B., inzake motorrijders en criminaliteit (griffienr. 155035.01).</text:p>
        <text:p text:style-name="ifm_p_mt.3.38mm_ifm">Dit geschrift wordt van belang geacht voor de leden van de vaste commissie voor Veiligheid en Justitie;</text:p>
        <text:p text:style-name="ifm_p_mt.3.38mm_ifm">een, van L.D., inzake afschaffen van de jaarlijkse huurverhoging met 4% of hoger (griffienr. 155103).</text:p>
        <text:p text:style-name="ifm_p_mt.3.38mm_ifm">Deze geschriften worden van belang geacht voor de leden van de vaste commissie voor Binnenlandse Zaken en de Hoge Colleges van Staat/Algemene Zaken en Huis van de Koning;</text:p>
        <text:p text:style-name="ifm_p_mt.3.38mm_ifm">een, van L.O. te Z., inzake de financiële situatie van mensen met VUT of met vervroegd pensioen (griffienr. 155087);</text:p>
        <text:p text:style-name="ifm_p_mt.3.38mm_ifm">een, van L.M. te K., inzake onrechtmatigheid korting AOW alleenstaande (griffienr. 155087.01).</text:p>
        <text:p text:style-name="ifm_p_mt.3.38mm_ifm">Deze geschriften worden van belang geacht voor de leden van de vaste commissie voor Sociale Zaken en Werkgelegenheid;</text:p>
        <text:p text:style-name="ifm_p_mt.3.38mm_ifm">een, van D.C., inzake medische machtiging (griffienr. 155091);</text:p>
        <text:p text:style-name="ifm_p_mt.3.38mm_ifm">een, van F.C. te A., inzake gelijktijdige behandeling nieuwe WMO, WLZ en nieuwe Zvw (griffienr. 155096);</text:p>
        <text:p text:style-name="ifm_p_mt.3.38mm_ifm">een, van A.K. te P., inzake stop bezuinigingen op de zorg (griffienr. 155110).</text:p>
        <text:p text:style-name="ifm_p_mt.3.38mm_ifm">Deze geschriften worden van belang geacht voor de leden van de vaste commissie voor Volksgezondheid, Welzijn en Sport;</text:p>
        <text:p text:style-name="ifm_p_mt.3.38mm_ifm">een, van T.B. te W., inzake brief aan premier Rutte inzake het kinderpardon (griffienr. 155111).</text:p>
        <text:p text:style-name="ifm_p_mt.3.38mm_ifm">Dit geschrift wordt van belang geacht voor de leden van de vast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10</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