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3 mei 2014"/>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milieubeheer (tarieven Commissie voor de milieueffectrapportage) (33686); </text:span></text:p>
          </text:list-item>
          <text:list-item>
            <text:number>-</text:number>
            <text:p><text:span text:style-name="ifm_span_font.bold_ifm">het wetsvoorstel Wijziging van de Wet op het financieel toezicht in verband met het verstrekken van vertrouwelijke gegevens of inlichtingen door de Nederlandsche Bank en de Autoriteit Financiële Markten aan de Algemene Rekenkamer (33729); </text:span></text:p>
          </text:list-item>
          <text:list-item>
            <text:number>-</text:number>
            <text:p><text:span text:style-name="ifm_span_font.bold_ifm">het wetsvoorstel Herindeling van de gemeenten 's-Hertogenbosch, Maasdonk en Oss (33786); </text:span></text:p>
          </text:list-item>
          <text:list-item>
            <text:number>-</text:number>
            <text:p><text:span text:style-name="ifm_span_font.bold_ifm">het wetsvoorstel Samenvoeging van de gemeenten Groesbeek, Millingen aan de Rijn en Ubbergen (33787); </text:span></text:p>
          </text:list-item>
          <text:list-item>
            <text:number>-</text:number>
            <text:p><text:span text:style-name="ifm_span_font.bold_ifm">het wetsvoorstel Samenvoeging van de gemeenten Bernisse en Spijkenisse (33789); </text:span></text:p>
          </text:list-item>
          <text:list-item>
            <text:number>-</text:number>
            <text:p><text:span text:style-name="ifm_span_font.bold_ifm">het wetsvoorstel Samenvoeging van de gemeenten Alkmaar, Graft-De Rijp en Schermer (33790); </text:span></text:p>
          </text:list-item>
          <text:list-item>
            <text:number>-</text:number>
            <text:p><text:span text:style-name="ifm_span_font.bold_ifm">het wetsvoorstel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33840). </text:span></text:p>
          </text:list-item>
        </text:list>
        <text:p>Deze wetsvoorstellen worden zonder beraadslaging en, na goedkeuring van de onderdelen, zonder stemming aangenomen.</text:p>
        <text:p text:style-name="ifm_p_mt.3.38mm_ifm">De <text:span text:style-name="ifm_span_font.bold_ifm">voorzitter</text:span>:</text:p>
        <text:p>De aanwezige leden van de fracties van de PVV en de PvdD wordt conform artikel 121 van het Reglement van Orde aantekening verleend dat zij geacht willen worden zich niet met de wetsvoostellen Herindeling van de gemeenten 's-Hertogenbosch, Maasdonk en Oss (33786), Samenvoeging van de gemeenten Groesbeek, Millingen aan de Rijn en Ubbergen (33787), Samenvoeging van de gemeenten Bernisse en Spijkenisse (33789) en Samenvoeging van de gemeenten Alkmaar, Graft-De Rijp en Schermer (33790) te hebben kunnen verenigen.</text:p>
        <text:p>De aanwezige leden van de fracties van GroenLinks en de PvdD wordt conform artikel 121 van het Reglement van Orde aantekening verleend dat zij geacht willen worden zich niet met het wetsvoostel Wijziging van de Wet milieubeheer (tarieven Commissie voor de milieueffectrapportage) (33686)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9-3</meta:user-defined>
    <meta:user-defined meta:name="DC.title">Behandeling van het wetsvoorstel Wijziging van de Wet milieubeheer (tarieven Commissie voor de milieueffectrapportage) (33686); het wetsvoorstel Wijziging van de Wet op het financieel toezicht in verband met het verstrekken van vertrouwelijke gegevens of inlichtingen door de Nederlandsche Bank en de Autoriteit Financiële Markten aan de Algemene Rekenkamer (33729); het wetsvoorstel Herindeling van de gemeenten 's-Hertogenbosch, Maasdonk en Oss (33786); het wetsvoorstel Samenvoeging van de gemeenten Groesbeek, Millingen aan de Rijn en Ubbergen (33787); het wetsvoorstel Samenvoeging van de gemeenten Bernisse en Spijkenisse (33789); het wetsvoorstel Samenvoeging van de gemeenten Alkmaar, Graft-De Rijp en Schermer (33790); het wetsvoorstel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3384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7-10</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