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6 mei 2014"/>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6 mei 2014:</text:p>
        <text:p text:style-name="ifm_p_mt.3.38mm_ifm">Wijziging van onder meer de Wet op het primair onderwijs, de Wet op het voortgezet onderwijs en de Wet op de expertisecentra in verband met het onderwijs in de Friese taal (33618);</text:p>
        <text:p text:style-name="ifm_p_mt.3.38mm_ifm">Wijziging van de Wet op het primair onderwijs, de Wet op de expertisecentra en de Wet primair onderwijs BES in verband met de overheveling van taak en budget voor aanpassingen in onderwijshuisvesting van gemeente naar school (33663);</text:p>
        <text:p text:style-name="ifm_p_mt.3.38mm_ifm">Wijziging van de Algemene nabestaandenwet en de Wet uitkeringen burgeroorlogsslachtoffers 1940-1945 in verband met een technische aanpassing van de berekening van de nabestaandenuitkering voor alleenstaande ouders en een verduidelijking van de Werkloosheidswet (33855);</text:p>
        <text:p>b. de stemmingen over de volgende motie te doen plaatsvinden op 6 mei 2014:</text:p>
        <text:p text:style-name="ifm_p_mt.3.38mm_ifm">Motie van het lid Strik (GroenLinks) c.s. over de Nederlandse inspanning dat alle EU-lidstaten een substantiële bijdrage gaan leveren aan de opvang van Syrische vluchtelingen (33877, D);</text:p>
        <text:p>c. de plenaire behandeling van het volgende wetsvoorstel te doen plaatsvinden op 20 mei 2014:</text:p>
        <text:p text:style-name="ifm_p_mt.3.38mm_ifm">Voorstel van wet van de leden Van Raak, Fokke, Schouw, Voortman, Segers, Ouwehand en Klein, houdende de oprichting van een Huis voor klokkenluiders (Wet Huis voor klokkenluiders) (33258);</text:p>
        <text:p>d. het voorbereidend onderzoek van de volgende wetsvoorstellen door de vaste commissie voor Veiligheid en Justitie te doen plaatsvinden op 27 mei 2014:</text:p>
        <text:p text:style-name="ifm_p_mt.3.38mm_ifm">Aanpassing van de Advocatenwet en enige andere wetten in verband met de positie van de advocatuur in de rechtsorde en herziening van het toezicht op advocaten (Wet positie en toezicht advocatuur) (32382);</text:p>
        <text:p text:style-name="ifm_p_mt.3.38mm_ifm">Wijziging van de Gemeentewet in verband met de verruiming van de bevoegdheid van de burgemeester tot de inzet van cameratoezicht (33582);</text:p>
        <text:p>e. de plenaire behandeling van de Algemene Financiële Beschouwingen te doen plaatsvinden op 18 november 2014;</text:p>
        <text:p>f. het voorbereidend onderzoek van het Belastingplan 2015 c.a. door de vaste commissie voor Financiën te doen plaatsvinden op 25 november 2014 en de plenaire behandeling op 15/16 december 2014.</text:p>
        <text:h text:outline-level="3" text:style-name="title.kop">
          Lijst van ingekomen stukken, met de door de Voorzitter ter zake gedane voorstellen
        </text:h>
        <text:p>1. de volgende door de Tweede Kamer der Staten-Generaal aangenomen wetsvoorstellen:</text:p>
        <text:p text:style-name="ifm_p_mt.3.38mm_ifm">Aanpassing van de Advocatenwet en enige andere wetten in verband met de positie van de advocatuur in de rechtsorde en herziening van het toezicht op advocaten (Wet positie en toezicht advocatuur) (32382);</text:p>
        <text:p text:style-name="ifm_p_mt.3.38mm_ifm">Wijziging van het Wetboek van Burgerlijke Rechtsvordering en het Burgerlijk Wetboek in verband met het transparanter en voor een breder publiek toegankelijk maken van de executoriale verkoop van onroerende zaken (33484);</text:p>
        <text:p text:style-name="ifm_p_mt.3.38mm_ifm">Wijziging van de Gemeentewet in verband met de verruiming van de bevoegdheid van de burgemeester tot de inzet van cameratoezicht (33582);</text:p>
        <text:p text:style-name="ifm_p_mt.3.38mm_ifm">Wijziging van de Wet op de jeugdzorg en enkele andere wetten, houdende vaststelling van een grondslag voor het stellen van kwaliteitseisen over beroepsoefenaren werkzaam in de jeugdzorg en voor het aanwijzen van een kwaliteitsregister (33619);</text:p>
        <text:p text:style-name="ifm_p_mt.3.38mm_ifm">Wijziging van de Natuurbeschermingswet 1998 (programmatische aanpak stikstof) (33669);</text:p>
        <text:p text:style-name="ifm_p_mt.3.38mm_ifm">Wijziging van de Wet op het financieel toezicht in verband met het verstrekken van vertrouwelijke gegevens of inlichtingen door de Nederlandsche Bank en de Autoriteit Financiële Markten aan de Algemene Rekenkamer (33729);</text:p>
        <text:p text:style-name="ifm_p_mt.3.38mm_ifm">Wijziging van de Penitentiaire beginselenwet en het Wetboek van Strafrecht in verband met de herijking van de wijze van de tenuitvoerlegging van vrijheidsbenemende sancties en de invoering van elektronische detentie (33745);</text:p>
        <text:p text:style-name="ifm_p_mt.3.38mm_ifm">Herstel van wetstechnische gebreken en leemten alsmede aanbrenging van andere wijzigingen van ondergeschikte aard in diverse wetsbepalingen op het terrein van het ministerie van Veiligheid en Justitie (Verzamelwet Veiligheid en Justitie 2013) (33771);</text:p>
        <text:p text:style-name="ifm_p_mt.3.38mm_ifm">Wijziging van de Wegenverkeerswet 1994 en de Wet rijonderricht motorrijtuigen 1993 in verband met de invoering van de rijbewijsplicht voor landbouw- en bosbouwtrekkers en motorrijtuigen met beperkte snelheid (T-rijbewijs) (33781);</text:p>
        <text:p text:style-name="ifm_p_mt.3.38mm_ifm">Herindeling van de gemeenten 's-Hertogenbosch, Maasdonk en Oss (33786);</text:p>
        <text:p text:style-name="ifm_p_mt.3.38mm_ifm">Samenvoeging van de gemeenten Groesbeek, Millingen aan de Rijn en Ubbergen (33787);</text:p>
        <text:p text:style-name="ifm_p_mt.3.38mm_ifm">Samenvoeging van de gemeenten Bergambacht, Nederlek, Ouderkerk, Schoonhoven en Vlist (33788);</text:p>
        <text:p text:style-name="ifm_p_mt.3.38mm_ifm">Samenvoeging van de gemeenten Bernisse en Spijkenisse (33789);</text:p>
        <text:p text:style-name="ifm_p_mt.3.38mm_ifm">Samenvoeging van de gemeenten Alkmaar, Graft-De Rijp en Schermer (33790);</text:p>
        <text:p text:style-name="ifm_p_mt.3.38mm_ifm">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33840);</text:p>
        <text:p text:style-name="ifm_p_mt.3.38mm_ifm">Regels inzake de gemeentelijke ondersteuning op het gebied van zelfredzaamheid, participatie, beschermd wonen en opvang (Wet maatschappelijke ondersteuning 2015) (33841);</text:p>
        <text:p text:style-name="ifm_p_mt.3.38mm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17 april 2014 aan de Voorzitter van de Tweede Kamer der Staten-Generaal inzake jaaroverzicht Koninklijk Huis 2013 (griffienr. 154982);</text:p>
        <text:p text:style-name="ifm_p_mt.3.38mm_ifm">een, van alsvoren, ten geleide van een afschrift van een brief aan de Voorzitter van de Tweede Kamer der Staten-Generaal inzake verzoek van de commissie voor Europese Zaken (griffienr. 155082);</text:p>
        <text:p text:style-name="ifm_p_mt.3.38mm_ifm">een, van de minister van Buitenlandse Zaken, ten geleide van het Verslag Raad Buitenlande Zaken van 14 april 2014 (griffienr. 154942.01);</text:p>
        <text:p text:style-name="ifm_p_mt.3.38mm_ifm">een, van alsvoren, houdende goedkeuring van het op 3 december 2013 te Brasilia tot stand gekomen Luchtvaartverdrag tussen het Koninkrijk der Nederlanden, ten behoeve van Curaçao, en de Federale Republiek Brazilië inzake luchtvervoer tussen Curaçao en Brazilië; Brasilia, 3 december 2013 (griffienr. 154972);</text:p>
        <text:p text:style-name="ifm_p_mt.3.38mm_ifm">een, van alsvoren, ten geleide van een fiche die werd opgesteld door de werkgroep Beoordeling Nieuwe Commissievoorstellen inzake mededeling maritieme veiligheidsstrategie (griffienr. 154992);</text:p>
        <text:p text:style-name="ifm_p_mt.3.38mm_ifm">een, van alsvoren, inzake stand van zaken implementatie richtlijnen en kaderbesluiten in eerste kwartaal 2014 (griffienr. 154991);</text:p>
        <text:p text:style-name="ifm_p_mt.3.38mm_ifm">een, van alsvoren, ten geleide van vier fiches die werden opgesteld door de werkgroep Beoordeling Nieuwe Commissievoorstellen inzake o.a. Mededeling EU burgerinitiatief water en sanitaire voorzieningen (griffienr. 155040);</text:p>
        <text:p text:style-name="ifm_p_mt.3.38mm_ifm">een, van alsvoren, inzake Rapportage 2013 - Internationale Mensenrechtenprocedure (griffienr. 155029);</text:p>
        <text:p text:style-name="ifm_p_mt.3.38mm_ifm">een, van alsvoren, ten geleide van het AIV-advies Europese Samenwerking (griffienr. 155031);</text:p>
        <text:p text:style-name="ifm_p_mt.3.38mm_ifm">een, van de minister voor Buitenlandse Handel en Ontwikkelingssamenwerking, inzake uitstel BNC-fiche zelfcertificering mineralen uit conflictgebieden (griffienr. 154993);</text:p>
        <text:p text:style-name="ifm_p_mt.3.38mm_ifm">een, van alsvoren, ten geleide van de geannoteerde agenda van de Raad Buitenlandse Zaken over handel op 8 mei 2014 (griffienr. 155027);</text:p>
        <text:p text:style-name="ifm_p_mt.3.38mm_ifm">een, van de minister van Veiligheid en Justitie, inzake AMvB stelselvernieuwing rechtsbijstand I (griffienr. 155081);</text:p>
        <text:p text:style-name="ifm_p_mt.3.38mm_ifm">een, van de staatssecretaris van Veiligheid en Justitie, inzake rapportage EK onderhandelingen gegevensbescherming 2014 1ste kwartaal (griffienr. 155001);</text:p>
        <text:p text:style-name="ifm_p_mt.3.38mm_ifm">een, van de minister voor Wonen en Rijksdienst, inzake afschrift besluit op aanvraag Rotterdam voor verlenging gebiedsaanwijzing en nieuwe gebiedsaanwijzing ogv Wbmgp (griffienr. 155002);</text:p>
        <text:p text:style-name="ifm_p_mt.3.38mm_ifm">een, van de minister van Onderwijs, Cultuur en Wetenschap, inzake reactie op onderzoeksrapport naar het functioneren van medezeggenschap in de mbo-sector (griffienr. 155041);</text:p>
        <text:p text:style-name="ifm_p_mt.3.38mm_ifm">een, van de minister van Onderwijs, Cultuur en Wetenschap, ten geleide van het briefadvies "Toegevoegde waarde" (griffienr. 154968);</text:p>
        <text:p text:style-name="ifm_p_mt.3.38mm_ifm">een, van de staatssecretaris van Onderwijs, Cultuur en Wetenschap, inzake onderhandelaarsakkoord voortgezet onderwijs (griffienr. 154985);</text:p>
        <text:p text:style-name="ifm_p_mt.3.38mm_ifm">een, van alsvoren, ten geleide van het AWT advies "Boven het Maaiveld" (griffienr. 155053);</text:p>
        <text:p text:style-name="ifm_p_mt.3.38mm_ifm">een, van de minister en de staatssecretaris van Onderwijs, Cultuur en Wetenschap, ten geleide van het Onderwijsverslag 2012-2013 van de Inspectie van het Onderwijs met beleidsreactie (griffienr. 154976);</text:p>
        <text:p text:style-name="ifm_p_mt.3.38mm_ifm">een, van de minister van Financiën, ten geleide van de geannoteerde agenda voor de Eurogroep en Ecofin-Raad van 5 en 6 mei 2014 te Brussel (griffienr. 154987);</text:p>
        <text:p text:style-name="ifm_p_mt.3.38mm_ifm">een, van alsvoren, inzake aanbieding ontwerpbesluit uitvoering publicatieverplichtingen richtlijn kapitaalvereisten (griffienr. 155080);</text:p>
        <text:p text:style-name="ifm_p_mt.3.38mm_ifm">een, van de staatssecretaris van Financiën, inzake modernisering vennootschapsbelastingplicht overheidsondernemingen (griffienr. 154966);</text:p>
        <text:p text:style-name="ifm_p_mt.3.38mm_ifm">een, van de minister van Infrastructuur en Milieu, inzake Evaluatie wet basisregistraties adressen en gebouwen (griffienr. 155039);</text:p>
        <text:p text:style-name="ifm_p_mt.3.38mm_ifm">een, van alsvoren, inzake subsidieregelingen SWOV 2014 en VVN 2014 (griffienr. 155047);</text:p>
        <text:p text:style-name="ifm_p_mt.3.38mm_ifm">een, van alsvoren, ten geleide van de "Beleidsnota Drinkwater-Schoon drinkwater voor nu en later" (griffienr. 155048);</text:p>
        <text:p text:style-name="ifm_p_mt.3.38mm_ifm">een, van de staatssecretaris van Infrastructuur en Milieu, inzake Besluit genetisch gemodificeerde organismen milieubesluit 2013 (griffienr. 155046);</text:p>
        <text:p text:style-name="ifm_p_mt.3.38mm_ifm">een, van alsvoren, inzake kennisgeving voorgenomen intrekking Besluit beheer elektrische en elektronische apparatuur (griffienr. 155016);</text:p>
        <text:p text:style-name="ifm_p_mt.3.38mm_ifm">een, van alsvoren, inzake consultatie over implementatie technologie luchtverkeersleiding (griffienr. 155015);</text:p>
        <text:p text:style-name="ifm_p_mt.3.38mm_ifm">een, van de minister van Sociale Zaken en Werkgelegenheid, ten geleide van het Rapport Inspectie SZW: "Kansen voor oudere WW'ers (45+)" (griffienr. 154960);</text:p>
        <text:p text:style-name="ifm_p_mt.3.38mm_ifm">een, van de staatssecretaris van Sociale Zaken en Werkgelegenheid, inzake rapportage handhaving tijdens de dienstverlening (griffienr. 155017);</text:p>
        <text:p text:style-name="ifm_p_mt.3.38mm_ifm">een, van alsvoren, inzake rapportage "afspraken en resultaten regionaal arbeidsmarktbeleid" Inspectie SZW (griffienr. 155018);</text:p>
        <text:p text:style-name="ifm_p_mt.3.38mm_ifm">een, van alsvoren, inzake verzamelbrief aan gemeenten 2014 - 1 (griffienr. 155045);</text:p>
        <text:p text:style-name="ifm_p_mt.3.38mm_ifm">een, van de minister en de staatssecretaris van Volksgezondheid, Welzijn en Sport, inzake fotoverslag conferentie Alles is Gezondheid.(griffienr. 154971);</text:p>
        <text:p text:style-name="ifm_p_mt.3.38mm_ifm">een, van de staatssecretaris van Volksgezondheid, Welzijn en Sport, inzake Samenvattend rapport NZa Uitvoering AWBZ 2012 (griffienr. 155044);</text:p>
        <text:p text:style-name="ifm_p_mt.3.38mm_ifm">een, van alsvoren, ten geleide van het Jaarverslag 2013 PUR (griffienr. 155085).</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Compensatie van schade aan natuurgebieden; Vervolgonderzoek naar de bescherming van natuurgebieden (griffienr. 154975);</text:p>
        <text:p text:style-name="ifm_p_mt.3.38mm_ifm">een, van alsvoren, ten geleide van het rapport Hervorming AWBZ; Een simulatie van de gevolgen (griffienr. 154997).</text:p>
        <text:p>De Voorzitter stelt voor, deze missives voor kennisgeving aan te nemen. De bijlagen zijn neergelegd op de afdeling inhoudelijke ondersteuning ter inzage voor de leden;</text:p>
        <text:p>4. de volgende geschriften:</text:p>
        <text:p text:style-name="ifm_p_mt.3.38mm_ifm">een, van C.C., inzake heel bizar (griffienr. 155034).</text:p>
        <text:p text:style-name="ifm_p_mt.3.38mm_ifm">Dit geschrift wordt van belang geacht voor de leden van de vaste commissie voor Europese Zaken;</text:p>
        <text:p text:style-name="ifm_p_mt.3.38mm_ifm">een, van R.W.H.S.S. te B., inzake het plegen van een misdrijf door de minister van Buitenlandse Zaken (griffienr. 154965).</text:p>
        <text:p text:style-name="ifm_p_mt.3.38mm_ifm">Dit geschrift wordt van belang geacht voor de leden van de vaste commissies voor Buitenlandse Zaken, Defensie en Ontwikkelingssamenwerking en voor Veiligheid en Justitie;</text:p>
        <text:p text:style-name="ifm_p_mt.3.38mm_ifm">een, van J.v.V., inzake douane (griffienr. 154988);</text:p>
        <text:p text:style-name="ifm_p_mt.3.38mm_ifm">een, van M.R., inzake van echtscheiding naar vechtscheiding (griffienr. 154858.01);</text:p>
        <text:p text:style-name="ifm_p_mt.3.38mm_ifm">een, van BB.V. te H., inzake aanklacht tegen justitie c.q. de staat der Nederlanden (griffienr. 155052).</text:p>
        <text:p text:style-name="ifm_p_mt.3.38mm_ifm">Deze geschriften worden van belang geacht voor de leden van de vaste commissie voor Veiligheid en Justitie;</text:p>
        <text:p text:style-name="ifm_p_mt.3.38mm_ifm">een, van D.B., inzake motorrijders (griffienr. 155035).</text:p>
        <text:p text:style-name="ifm_p_mt.3.38mm_ifm">Dit geschrift wordt van belang geacht voor de leden van de vaste commissie voor Veiligheid en Justitie en voor Binnenlandse Zaken en de Hoge Colleges van Staat/Algemene Zaken en Huis van de Koning;</text:p>
        <text:p text:style-name="ifm_p_mt.3.38mm_ifm">een, van E.J.K.S. te M., inzake huurverhoging (griffienr. 151678.118).</text:p>
        <text:p text:style-name="ifm_p_mt.3.38mm_ifm">Dit geschrift wordt van belang geacht voor de leden van de vaste commissies voor Binnenlandse Zaken en de Hoge Colleges van Staat/Algemene Zaken en Huis van de Koning en voor Financiën;</text:p>
        <text:p text:style-name="ifm_p_mt.3.38mm_ifm">een, van K.S. te U., inzake kredietverlening aan MKB verbeteren staat haaks op Agaathleningen belasten (griffienr. 155004).</text:p>
        <text:p text:style-name="ifm_p_mt.3.38mm_ifm">Dit geschrift wordt van belang geacht voor de leden van de vaste commissie voor Financiën;</text:p>
        <text:p text:style-name="ifm_p_mt.3.38mm_ifm">een, van A.B., inzake het vervoer van zeer jonge dieren (griffienr. 154957).</text:p>
        <text:p text:style-name="ifm_p_mt.3.38mm_ifm">Dit geschrift wordt van belang geacht voor de leden van de vaste commissie voor Economische Zaken;</text:p>
        <text:p text:style-name="ifm_p_mt.3.38mm_ifm">een, van T.D. te H., inzake uitruil nabestaandenpensioen (griffienr. 154955);</text:p>
        <text:p text:style-name="ifm_p_mt.3.38mm_ifm">een, van C.v.W., inzake Wet werk en bijstand (griffienr. 154681.01);</text:p>
        <text:p text:style-name="ifm_p_mt.3.38mm_ifm">een, van K.v.O., inzake participatieplan (griffienr. 154983);</text:p>
        <text:p text:style-name="ifm_p_mt.3.38mm_ifm">een, van R.J.E. te U., inzake wetsvoorstel 33687 (partnertoeslag) (griffienr. 153862.05);</text:p>
        <text:p text:style-name="ifm_p_mt.3.38mm_ifm">een, van S.D.N., inzake ABP ziet koopkrachtvermindering met ca. 10% (griffienr. 154980);</text:p>
        <text:p text:style-name="ifm_p_mt.3.38mm_ifm">een, van F.A. te G., inzake wetsvoorstel 33801 (Wet Maatregelen Wet werk en bijstand en enkele andere wetten) (griffienr. 154681.02);</text:p>
        <text:p text:style-name="ifm_p_mt.3.38mm_ifm">een, van E.K., inzake mantelzorgboete/kostendelersnorm AOW (griffienr. 155020);</text:p>
        <text:p text:style-name="ifm_p_mt.3.38mm_ifm">een, van E.d.B., inzake kostendelersnorm AOW (griffienr. 155022);</text:p>
        <text:p text:style-name="ifm_p_mt.3.38mm_ifm">een, van M.d.W., inzake de mantelzorgboete (griffienr. 155020.01);</text:p>
        <text:p text:style-name="ifm_p_mt.3.38mm_ifm">een, van C.J.W. te N., inzake participatiewet (griffienr. 154865.08);</text:p>
        <text:p text:style-name="ifm_p_mt.3.38mm_ifm">een, van R.B., inzake kostendelersnorm AOW (griffienr. 155042).</text:p>
        <text:p text:style-name="ifm_p_mt.3.38mm_ifm">Deze geschriften worden van belang geacht voor de leden van de vaste commissie voor Sociale Zaken en Werkgelegenheid;</text:p>
        <text:p text:style-name="ifm_p_mt.3.38mm_ifm">een, van C.M., inzake vrije zorgkeuze door patiënten (griffienr. 154981);</text:p>
        <text:p text:style-name="ifm_p_mt.3.38mm_ifm">een, van K.J.K., inzake invoering nieuwe zorgwet (griffienr. 155049);</text:p>
        <text:p text:style-name="ifm_p_mt.3.38mm_ifm">een, van M.d.W., inzake de kostendelersnorm /mantelzorgboete (griffienr. 155020.04).</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10</meta:user-defined>
    <meta:user-defined meta:name="DCTERMS.W3CDTF/DCTERMS.issued">2014-05-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06</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