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6 mei 2014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Elzinga, wegens verblijf buitenslands in verband met verplichtingen voor de Raad van Europa als rapporteur bij de OESO in Parijs;</text:p>
        <text:p>Kuiper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7-10</meta:user-defined>
    <meta:user-defined meta:name="DCTERMS.W3CDTF/DCTERMS.issued">2014-05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06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