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5 april 2014"/>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k heb zojuist bericht gekregen dat geheel onverwacht de vrouw van onze collega Loek Hermans, voorzitter van de VVD-fractie, is overleden. Het is diep tragisch en ik weet zeker dat ik namens u allen spreek, als ik uiting geef aan onze gevoelens van intens medeleven met Loek en zijn vier kinder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De Kamer heeft diverse voornemens tot het sluiten, vaststellen, wijzigen of verlengen van verdragen, protocollen en overeenkomsten ontvangen. Ik stel vast dat voor de volgende voornemens de termijnen zijn verstreken en dat wat deze Kamer betreft aan uitdrukkelijke goedkeuring van deze voornemens geen behoefte bestaat:</text:p>
        <text:p>23908 (R1519), BA; 24493 (R1557), AM; 33560 (R2001), A Herdruk; 33705 (R2020), A; 33878 (R2027), A; 33881 (R2028), A; 33868 (R2025), A; 33890, 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5</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5</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