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5 april 2014"/>
        <text:user-field-decl office:value-type="string" text:name="kamercode" office:string-value="E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Essers, Faber-Van de Klashorst en Ter Horst, wegens verblijf buitensland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2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5-15</meta:user-defined>
    <meta:user-defined meta:name="DCTERMS.W3CDTF/DCTERMS.issued">2014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15</meta:user-defined>
    <meta:user-defined meta:name="OVERHEIDop.handelingenItemNummer">2</meta:user-defined>
    <meta:user-defined meta:name="OVERHEIDop.publicationIssue">2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